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bbc74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d4fd5" officeooo:paragraph-rsid="001015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15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bbc74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09c04a"/>
    </style:style>
    <style:style style:name="T9" style:family="text">
      <style:text-properties officeooo:rsid="000a7486"/>
    </style:style>
    <style:style style:name="T10" style:family="text">
      <style:text-properties officeooo:rsid="000bbc74"/>
    </style:style>
    <style:style style:name="T11" style:family="text">
      <style:text-properties officeooo:rsid="000f209e"/>
    </style:style>
    <style:style style:name="T12" style:family="text">
      <style:text-properties officeooo:rsid="00165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989</text:span>/2015</text:p>
      <text:p text:style-name="P6"/>
      <text:p text:style-name="P11">Solicita desentupimento e limpeza d<text:span text:style-name="T11">e</text:span> esgoto <text:span text:style-name="T7">n</text:span>a Rua <text:span text:style-name="T10">da Construção</text:span><text:span text:style-name="T8">, </text:span><text:span text:style-name="T10">nas proximidades do nº 09</text:span><text:span text:style-name="T8">, no Bairro </text:span><text:span text:style-name="T9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7">É necessário</text:span> <text:span text:style-name="T7">o </text:span><text:span text:style-name="T2">desentupimento e limpeza dos esgotos </text:span><text:span text:style-name="T3">n</text:span><text:span text:style-name="T2">a </text:span><text:span text:style-name="T5">Rua </text:span><text:span text:style-name="T6">da Construção</text:span><text:span text:style-name="T4">, </text:span><text:span text:style-name="T6">nas proximidades do nº 09</text:span><text:span text:style-name="T4">, no Bairro </text:span><text:span text:style-name="T5">Santo Afonso</text:span><text:span text:style-name="T2">, </text:span>uma vez que, especialmente em dias de chuva, os esgotos transbordam para o leito da rua, o que acarreta diversos transtornos à comunidade do local.</text:p>
      <text:p text:style-name="P7"/>
      <text:p text:style-name="P7">Sabedores da atenção de V<text:span text:style-name="T11">ossa</text:span> Excelência aos anseios da comunidade, contamos com seu apoio neste pedido.</text:p>
      <text:p text:style-name="P7"/>
      <text:p text:style-name="P7">Novo Hamburgo, <text:span text:style-name="T10">22 de setembr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3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