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3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4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4224f0" style:font-size-asian="12pt" style:font-size-complex="12pt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75559d" style:font-size-asian="12pt" style:font-size-complex="12pt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officeooo:paragraph-rsid="00250e1c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officeooo:paragraph-rsid="0075559d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officeooo:paragraph-rsid="007dd257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2623a" officeooo:paragraph-rsid="006d265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250e1c"/>
    </style:style>
    <style:style style:name="T5" style:family="text">
      <style:text-properties officeooo:rsid="00290120"/>
    </style:style>
    <style:style style:name="T6" style:family="text">
      <style:text-properties officeooo:rsid="002c6166"/>
    </style:style>
    <style:style style:name="T7" style:family="text">
      <style:text-properties officeooo:rsid="002cd62c"/>
    </style:style>
    <style:style style:name="T8" style:family="text">
      <style:text-properties officeooo:rsid="003efcdc"/>
    </style:style>
    <style:style style:name="T9" style:family="text">
      <style:text-properties officeooo:rsid="005d5946"/>
    </style:style>
    <style:style style:name="T10" style:family="text">
      <style:text-properties officeooo:rsid="00613a3f"/>
    </style:style>
    <style:style style:name="T11" style:family="text">
      <style:text-properties officeooo:rsid="00678e97"/>
    </style:style>
    <style:style style:name="T12" style:family="text">
      <style:text-properties style:font-name="Nimbus Roman No9 L" officeooo:rsid="005ee37b"/>
    </style:style>
    <style:style style:name="T13" style:family="text">
      <style:text-properties style:font-name="Nimbus Roman No9 L" officeooo:rsid="0075559d"/>
    </style:style>
    <style:style style:name="T14" style:family="text">
      <style:text-properties officeooo:rsid="0075559d"/>
    </style:style>
    <style:style style:name="T15" style:family="text">
      <style:text-properties officeooo:rsid="00790255"/>
    </style:style>
    <style:style style:name="T16" style:family="text">
      <style:text-properties officeooo:rsid="007bd39e"/>
    </style:style>
    <style:style style:name="T17" style:family="text">
      <style:text-properties officeooo:rsid="007d885e"/>
    </style:style>
    <style:style style:name="T18" style:family="text">
      <style:text-properties officeooo:rsid="007dd257"/>
    </style:style>
    <style:style style:name="T19" style:family="text">
      <style:text-properties officeooo:rsid="0080991a"/>
    </style:style>
    <style:style style:name="T20" style:family="text">
      <style:text-properties officeooo:rsid="0080a7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15">1.45</text:span><text:span text:style-name="T17">5</text:span>/201<text:span text:style-name="T14">5</text:span></text:p>
      <text:p text:style-name="P11"/>
      <text:p text:style-name="P10"/>
      <text:p text:style-name="P15">Requer Voto de Congratulações <text:span text:style-name="T15">à</text:span><text:span text:style-name="T6"> </text:span><text:span text:style-name="T9">Secret</text:span><text:span text:style-name="T14">a</text:span><text:span text:style-name="T9">ria Municipal de Educação (SMED), </text:span><text:span text:style-name="T12">pela realização da edição </text:span><text:span text:style-name="T13">2015</text:span><text:span text:style-name="T12"> da Feira Municipal de Iniciação Científica e Tecnológica (FEMICTEC).</text:span></text:p>
      <text:p text:style-name="P16"/>
      <text:p text:style-name="P10"/>
      <text:p text:style-name="P17">O Vereador que este subscreve:</text:p>
      <text:p text:style-name="P18"/>
      <text:p text:style-name="P18">Considerando o incentivo à pesquisa em sala de aula na rede municipal que eventos como a Feira Municipal de Iniciação Científica (FEMICTEC) proporciona.</text:p>
      <text:p text:style-name="P19">Considerando o encorajamento da competição saudável, onde os alunos são desafiados a darem o seu melhor nos trabalhos.</text:p>
      <text:p text:style-name="P19">Considerando os méritos de toda a equipe da Secretaria Municipal de Educação de Novo Hamburgo (SMED), destacando sua titular, <text:span text:style-name="T19">Senhora </text:span>Cristiane Sousa Costa.</text:p>
      <text:p text:style-name="P18">Considerando a grandiosidade da feira que reuniu 135 trabalhos e 60 avaliadores, que acompanharam as apresentações das escolas e escolheram 15 destaques.</text:p>
      <text:p text:style-name="P19">Considerando que os 15 destaques escolhidos <text:span text:style-name="T14">divididos em quatro categorias, </text:span>receberam <text:span text:style-name="T14">medalhas, certificado de participação</text:span> e <text:span text:style-name="T14">representarão a Rede Municipal de Ensino na Mostratec Junior, evento realizado pela fundação Liberato Salzano Vieira da Cunha.</text:span></text:p>
      <text:p text:style-name="P19"><text:span text:style-name="T11">Considerando o impacto social, cultural e educacional que este evento possui para a nossa cidade, é necessário reconhecer os feitos da SMED e da Prefeitura Municipal que, com a </text:span><text:span text:style-name="T14">3</text:span><text:span text:style-name="T16">ª</text:span><text:span text:style-name="T14"> </text:span><text:span text:style-name="T11">edição da FEMICTEC, contribuíram na expansão dos horizontes dos alunos da rede municipal de ensino da nossa cidade.</text:span></text:p>
      <text:p text:style-name="P19"><text:span text:style-name="T14">Considerando que a 3</text:span><text:span text:style-name="T20">ª</text:span><text:span text:style-name="T14"> FEMICTEC 2015 foi realizada entre os dias 15 e 17 de setembro e teve parceria da Fundação Liberato Salzano Vieira da Cunha, o apoio do Conselho Nacional de Desenvolvimento Cient</text:span><text:span text:style-name="T15">í</text:span><text:span text:style-name="T14">fico e </text:span><text:span text:style-name="T18">T</text:span><text:span text:style-name="T14">ecnol</text:span><text:span text:style-name="T15">ó</text:span><text:span text:style-name="T14">gico (CNPQ) e o patroc</text:span><text:span text:style-name="T15">í</text:span><text:span text:style-name="T14">nio da COMUSA – Serviços de Água e Esgoto de Novo Hamburgo.</text:span></text:p>
      <text:p text:style-name="P17"/>
      <text:p text:style-name="P12">ISSO POSTO,</text:p>
      <text:p text:style-name="P12">REQUER:</text:p>
      <text:p text:style-name="P12"/>
      <text:p text:style-name="P14">1. Seja consignado em Ata Voto de Congratulações <text:span text:style-name="T18">à</text:span><text:span text:style-name="T7"> </text:span><text:span text:style-name="T10">Secretária Municipal de Educação </text:span><text:span text:style-name="T14">(SMED)</text:span><text:span text:style-name="T2">;</text:span> e<text:span text:style-name="T5">,</text:span></text:p>
      <text:p text:style-name="P12"/>
      <text:p text:style-name="P13">2. Seja oficiado <text:span text:style-name="T4">à</text:span> homenagead<text:span text:style-name="T3">a,</text:span> com as devidas congratulações em nome desta Casa Legislativa.</text:p>
      <text:list xml:id="list3327755661" text:style-name="L1">
        <text:list-header>
          <text:p text:style-name="P22"/>
        </text:list-header>
      </text:list>
      <text:p text:style-name="P12">Novo Hamburgo, <text:span text:style-name="T14">22 de setembro de </text:span>201<text:span text:style-name="T14">5</text:span>.</text:p>
      <text:p text:style-name="P12"/>
      <text:p text:style-name="P7"><text:tab/><text:tab/><text:span text:style-name="T8">V</text:span>ereador <text:span text:style-name="T8">Cristiano Coller</text:span></text:p>
      <text:p text:style-name="P8"/>
      <text:p text:style-name="P21"/>
      <text:p text:style-name="P9">Obs.: <text:span text:style-name="T5">R</text:span>edação conforme original do autor<text:span text:style-name="T5">.</text:span></text:p>
      <text:p text:style-name="P9"><text:span text:style-name="T5">/</text:span>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31cm" fo:margin-bottom="0.095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21T14:00:54</meta:print-date>
    <meta:document-statistic meta:table-count="0" meta:image-count="1" meta:object-count="0" meta:page-count="1" meta:paragraph-count="24" meta:word-count="369" meta:character-count="23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