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f0d3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09649c" officeooo:paragraph-rsid="0023f0d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f0d3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5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font-name="Nimbus Roman No9 L" fo:font-size="12pt" fo:font-weight="normal" officeooo:paragraph-rsid="0025ec3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ec35" style:font-size-asian="7pt" style:font-size-complex="7pt"/>
    </style:style>
    <style:style style:name="T1" style:family="text">
      <style:text-properties officeooo:rsid="00125dd9"/>
    </style:style>
    <style:style style:name="T2" style:family="text">
      <style:text-properties officeooo:rsid="001c8594"/>
    </style:style>
    <style:style style:name="T3" style:family="text">
      <style:text-properties officeooo:rsid="0023f0d3"/>
    </style:style>
    <style:style style:name="T4" style:family="text">
      <style:text-properties officeooo:rsid="00111a3e"/>
    </style:style>
    <style:style style:name="T5" style:family="text">
      <style:text-properties officeooo:rsid="002f6b17"/>
    </style:style>
    <style:style style:name="T6" style:family="text">
      <style:text-properties officeooo:rsid="001bb6f4"/>
    </style:style>
    <style:style style:name="T7" style:family="text">
      <style:text-properties officeooo:rsid="0030cc4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649c" style:font-weight-asian="normal" style:font-weight-complex="normal"/>
    </style:style>
    <style:style style:name="T10" style:family="text">
      <style:text-properties fo:font-weight="normal" officeooo:rsid="0010e353" style:font-weight-asian="normal" style:font-weight-complex="normal"/>
    </style:style>
    <style:style style:name="T11" style:family="text">
      <style:text-properties fo:font-weight="normal" officeooo:rsid="00099be2" style:font-weight-asian="normal" style:font-weight-complex="normal"/>
    </style:style>
    <style:style style:name="T12" style:family="text">
      <style:text-properties fo:font-weight="normal" officeooo:rsid="0009e55e" style:font-weight-asian="normal" style:font-weight-complex="normal"/>
    </style:style>
    <style:style style:name="T13" style:family="text">
      <style:text-properties fo:font-weight="normal" officeooo:rsid="001742bf" style:font-weight-asian="normal" style:font-weight-complex="normal"/>
    </style:style>
    <style:style style:name="T14" style:family="text">
      <style:text-properties fo:font-weight="normal" officeooo:rsid="000d5ed0" style:font-weight-asian="normal" style:font-weight-complex="normal"/>
    </style:style>
    <style:style style:name="T15" style:family="text">
      <style:text-properties fo:font-weight="normal" officeooo:rsid="002dd55d" style:font-weight-asian="normal" style:font-weight-complex="normal"/>
    </style:style>
    <style:style style:name="T16" style:family="text">
      <style:text-properties fo:font-weight="normal" officeooo:rsid="00578994" style:font-weight-asian="normal" style:font-weight-complex="normal"/>
    </style:style>
    <style:style style:name="T17" style:family="text">
      <style:text-properties fo:font-weight="normal" officeooo:rsid="0023f0d3" style:font-weight-asian="normal" style:font-weight-complex="normal"/>
    </style:style>
    <style:style style:name="T18" style:family="text">
      <style:text-properties officeooo:rsid="0025ec35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pt" fo:country="BR" style:font-name-asian="Times New Roman" style:font-name-complex="Arial" style:language-complex="ar" style:country-complex="SA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font-name-complex="Arial"/>
    </style:style>
    <style:style style:name="T24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18">2.991/</text:span><text:span text:style-name="T1">201</text:span><text:span text:style-name="T3">5</text:span></text:p>
      <text:p text:style-name="P6">Solicita conserto de infiltração n<text:span text:style-name="T2">o passeio publico na</text:span> Rua <text:span text:style-name="T3">Juiz de Fora</text:span>, em frente ao nº <text:span text:style-name="T3">736</text:span>, no Bairro <text:span text:style-name="T3">Ideal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9"><text:span text:style-name="T9"><text:s text:c="25"/>Solicit</text:span><text:span text:style-name="T10">a</text:span><text:span text:style-name="T9"> </text:span><text:span text:style-name="T11">conserto de </text:span><text:span text:style-name="T10">i</text:span><text:span text:style-name="T11">nfiltraçã</text:span><text:span text:style-name="T12">o</text:span><text:span text:style-name="T11"> n</text:span><text:span text:style-name="T13">o</text:span><text:span text:style-name="T14"> </text:span><text:span text:style-name="T13">passeio </text:span><text:span text:style-name="T15">público </text:span><text:span text:style-name="T13">na </text:span><text:span text:style-name="T16">Rua </text:span><text:span text:style-name="T17">Juiz de Fora</text:span><text:span text:style-name="T16">, em frente ao nº </text:span><text:span text:style-name="T17">736</text:span><text:span text:style-name="T16">, no Bairro </text:span><text:span text:style-name="T17">Ideal</text:span><text:span text:style-name="T16">.</text:span></text:p>
      <text:p text:style-name="P9"><text:span text:style-name="T16"/></text:p>
      <text:p text:style-name="P10">Quando há perigo eminente de acidente o mais importante é preveni-lo, principalmente quando trata-se da segurança de <text:span text:style-name="T4">noss</text:span><text:span text:style-name="T5">o</text:span><text:span text:style-name="T4">s</text:span> <text:span text:style-name="T5">pedestres</text:span>. E para prevenir, este vereador, juntamente com os<text:span text:style-name="T6"> </text:span>moradores deste local, <text:span text:style-name="T7">solicitam, com urgência, o conserto da infiltração. </text:span></text:p>
      <text:p text:style-name="P14"><text:span text:style-name="T20">Sabedores da atenção de Vossa Senhoria aos reais anseios de nossa comunidade contamos com seu apoio neste pedido.</text:span></text:p>
      <text:p text:style-name="P14"><text:span text:style-name="T20"/></text:p>
      <text:p text:style-name="P14">Novo Hamburgo, <text:span text:style-name="T3">2</text:span><text:span text:style-name="T18">3</text:span><text:span text:style-name="T3"> de setembro de 2015</text:span></text:p>
      <text:p text:style-name="P8">Vereador <text:span text:style-name="T1">Cristiano Coller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ec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2T16:57:39</dc:date>
    <dc:language>pt-BR</dc:language>
    <meta:editing-cycles>20</meta:editing-cycles>
    <meta:editing-duration>PT00H22M07S</meta:editing-duration>
    <dc:creator>Paloma Teixeira</dc:creator>
    <meta:document-statistic meta:table-count="0" meta:image-count="1" meta:object-count="0" meta:page-count="1" meta:paragraph-count="16" meta:word-count="216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