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letter-spacing="-0.007cm" fo:font-weight="normal" fo:background-color="#ffffff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fo:color="#000000" style:font-name="Nimbus Roman No9 L" fo:font-size="12pt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end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officeooo:paragraph-rsid="001453ed" fo:background-color="#ffffff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end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453e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135c3e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8c4ba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135c3e" fo:background-color="#ffffff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b07c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5c3e"/>
    </style:style>
    <style:style style:name="T3" style:family="text">
      <style:text-properties officeooo:rsid="0016f82c"/>
    </style:style>
    <style:style style:name="T4" style:family="text">
      <style:text-properties style:use-window-font-color="true" officeooo:rsid="02ad51ee"/>
    </style:style>
    <style:style style:name="T5" style:family="text">
      <style:text-properties style:use-window-font-color="true" officeooo:rsid="02901da2"/>
    </style:style>
    <style:style style:name="T6" style:family="text">
      <style:text-properties officeooo:rsid="0018c4ba"/>
    </style:style>
    <style:style style:name="T7" style:family="text">
      <style:text-properties officeooo:rsid="001b07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1">PEDIDO DE PROVIDÊNCIAS Nº <text:span text:style-name="T7">2.992</text:span>/2015</text:p>
      <text:p text:style-name="P7"/>
      <text:p text:style-name="P16">Solicita operação tapa-buracos na <text:span text:style-name="T3">Rua </text:span><text:span text:style-name="T6">Jardim, em frente ao nº 124, </text:span><text:span text:style-name="T7">B</text:span><text:span text:style-name="T6">airro Boa Saúde.</text:span></text:p>
      <text:p text:style-name="P8"/>
      <text:p text:style-name="P8"/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17">É <text:s/>necessári<text:span text:style-name="T2">a a</text:span> operação tapa<text:span text:style-name="T2">-</text:span>buracos na <text:span text:style-name="T3">Rua </text:span><text:span text:style-name="T6">Jardim, em frente ao nº 124, </text:span><text:span text:style-name="T7">B</text:span><text:span text:style-name="T6">airro Boa Saúde</text:span><text:span text:style-name="T3">.</text:span> </text:p>
      <text:p text:style-name="P22"><text:span text:style-name="T3">O</text:span> <text:s/>mau <text:s/>estado <text:s/>da <text:s/>via prejudica seriamente <text:s/>a <text:s/>circulação <text:s text:c="2"/>dos <text:s/>automóveis, <text:s/><text:span text:style-name="T3">portanto, na</text:span><text:span text:style-name="T4"> certeza de contar com vossa especial atenção, desde já, firm</text:span><text:span text:style-name="T5">amos</text:span><text:span text:style-name="T4"> nesta oportunidade </text:span><text:span text:style-name="T5">nossos</text:span><text:span text:style-name="T4"> protestos de elevada estima e consideração.</text:span></text:p>
      <text:p text:style-name="P22">Novo Hamburgo, <text:span text:style-name="T6">23 de setembro</text:span> de 2015.</text:p>
      <text:p text:style-name="P15"/>
      <text:p text:style-name="P14">Vereador <text:span text:style-name="T3">Enio Brizola</text:span></text:p>
      <text:p text:style-name="P10"/>
      <text:p text:style-name="P9"/>
      <text:p text:style-name="P11"/>
      <text:p text:style-name="P11"/>
      <text:p text:style-name="P11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9">/<text:span text:style-name="T7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9-23T10:14:27</meta:print-date>
    <meta:document-statistic meta:table-count="0" meta:image-count="1" meta:object-count="0" meta:page-count="1" meta:paragraph-count="15" meta:word-count="183" meta:character-count="11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