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060ce9"/>
    </style:style>
    <style:style style:name="P2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/>
    </style:style>
    <style:style style:name="P2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3.069cm" fo:margin-right="0cm" fo:margin-top="0cm" fo:margin-bottom="0cm" fo:text-align="justify" style:justify-single-word="false" fo:text-indent="0.018cm" style:auto-text-indent="false"/>
      <style:text-properties style:font-name="Nimbus Roman No9 L"/>
    </style:style>
    <style:style style:name="P26" style:family="paragraph" style:parent-style-name="Standard">
      <style:paragraph-properties fo:margin-left="3.087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7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1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language-complex="ar" style:country-complex="SA"/>
    </style:style>
    <style:style style:name="T10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00b1eb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officeooo:rsid="0004e785"/>
    </style:style>
    <style:style style:name="T14" style:family="text">
      <style:text-properties officeooo:rsid="00051f2c"/>
    </style:style>
    <style:style style:name="T15" style:family="text">
      <style:text-properties officeooo:rsid="003ac2a2"/>
    </style:style>
    <style:style style:name="T16" style:family="text">
      <style:text-properties officeooo:rsid="00071146"/>
    </style:style>
    <style:style style:name="T17" style:family="text">
      <style:text-properties officeooo:rsid="000b1eb7"/>
    </style:style>
    <style:style style:name="T18" style:family="text">
      <style:text-properties officeooo:rsid="000c65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7">1.456</text:span>/2015</text:p>
      <text:p text:style-name="P13"/>
      <text:p text:style-name="P13"/>
      <text:p text:style-name="P21"><text:span text:style-name="T3">Requer </text:span><text:span text:style-name="T4">V</text:span><text:span text:style-name="T3">oto de </text:span><text:span text:style-name="T4">C</text:span><text:span text:style-name="T3">ongratulações à EM</text:span><text:span text:style-name="T6">EI</text:span><text:span text:style-name="T3"> </text:span><text:span text:style-name="T6">Leonel de Moura Brizola</text:span><text:span text:style-name="T3">, pela passagem do seu </text:span><text:span text:style-name="T6">1</text:span><text:span text:style-name="T3">º aniversário.</text:span></text:p>
      <text:p text:style-name="P22"/>
      <text:p text:style-name="P11"/>
      <text:p text:style-name="P19">O Vereador que este subscreve:</text:p>
      <text:p text:style-name="P19"/>
      <text:p text:style-name="P23"><text:span text:style-name="T3">Considerando que a Escola Municipal de E</text:span><text:span text:style-name="T6">ducação Infantil Leonel de Moura Brizola</text:span><text:span text:style-name="T3"> celebra, no dia </text:span><text:span text:style-name="T7">26</text:span><text:span text:style-name="T3"> de </text:span><text:span text:style-name="T6">setembro</text:span><text:span text:style-name="T3">, seu </text:span><text:span text:style-name="T6">1º</text:span><text:span text:style-name="T3"> </text:span><text:span text:style-name="T6">aniversário</text:span><text:span text:style-name="T3">, e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9">senvolvendo suas potencialidades e conhecimentos, fazendo do ato de educar um exercício de cidadania.</text:span></text:p>
      <text:p text:style-name="P15">Considerando, enfim, <text:span text:style-name="T16">que</text:span><text:span text:style-name="T3"> acompanh</text:span><text:span text:style-name="T6">o</text:span><text:span text:style-name="T3"> seu crescimento, </text:span>trabalhando em<text:span text:style-name="T12"> prol da construção de uma educação para todos, repartindo conhecimentos, vivências e experiências.</text:span></text:p>
      <text:p text:style-name="P18"/>
      <text:p text:style-name="P20">ISSO POSTO,</text:p>
      <text:p text:style-name="P17">REQUER:</text:p>
      <text:p text:style-name="P17"/>
      <text:p text:style-name="P25"><text:span text:style-name="T11">1. </text:span><text:span text:style-name="T10">Seja consignado em Ata Voto de Congratulações à </text:span><text:span text:style-name="T3">EME</text:span><text:span text:style-name="T6">I</text:span><text:span text:style-name="T3"> </text:span><text:span text:style-name="T6">Leonel de Moura Brizola</text:span><text:span text:style-name="T3">; </text:span><text:span text:style-name="T5">e,</text:span></text:p>
      <text:p text:style-name="P18"/>
      <text:p text:style-name="P26"><text:span text:style-name="T8">2. </text:span><text:span text:style-name="T3">Seja oficiado </text:span><text:span text:style-name="T5">à</text:span><text:span text:style-name="T3"> homenageada, com as congratulações em nome desta Casa Legislativa.</text:span></text:p>
      <text:p text:style-name="P10"/>
      <text:p text:style-name="P10"/>
      <text:list xml:id="list245908961" text:style-name="L2">
        <text:list-header>
          <text:p text:style-name="P24"><text:s text:c="28"/>Novo Hamburgo, <text:span text:style-name="T16">23</text:span> de <text:span text:style-name="T16">setembr</text:span>o de 201<text:span text:style-name="T14">5</text:span>.</text:p>
          <text:p text:style-name="P24"/>
        </text:list-header>
      </text:list>
      <text:p text:style-name="P7"/>
      <text:p text:style-name="P8">Vereador <text:span text:style-name="T16">Enio Brizola</text:span></text:p>
      <text:p text:style-name="P7"/>
      <text:p text:style-name="P9"/>
      <text:p text:style-name="P16"/>
      <text:p text:style-name="P16">Obs.: Redação conforme original do autor.</text:p>
      <text:p text:style-name="P12">/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3T13:07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1" meta:character-count="15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