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a5f25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2ad51ee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2901da2"/>
    </style:style>
    <style:style style:name="T6" style:family="text">
      <style:text-properties officeooo:rsid="0018c4ba"/>
    </style:style>
    <style:style style:name="T7" style:family="text">
      <style:text-properties officeooo:rsid="001a5f25"/>
    </style:style>
    <style:style style:name="T8" style:family="text">
      <style:text-properties officeooo:rsid="001c2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PEDIDO DE PROVIDÊNCIAS Nº <text:span text:style-name="T8">2.993</text:span>/2015</text:p>
      <text:p text:style-name="P7"/>
      <text:p text:style-name="P18">Solicita operação tapa-buracos na <text:span text:style-name="T3">Rua </text:span><text:span text:style-name="T7">Floresta</text:span><text:span text:style-name="T6">, em frente </text:span><text:span text:style-name="T7">à USF e à EMEI</text:span><text:span text:style-name="T6">, </text:span><text:span text:style-name="T8">B</text:span><text:span text:style-name="T6">airro Boa Saúde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0">É <text:s/>necessári<text:span text:style-name="T2">a a</text:span> operação tapa<text:span text:style-name="T2">-</text:span>buracos na <text:span text:style-name="T3">Rua </text:span><text:span text:style-name="T7">Floresta</text:span><text:span text:style-name="T6">, em frente </text:span><text:span text:style-name="T7">à USF e à EMEI</text:span><text:span text:style-name="T6">, </text:span><text:span text:style-name="T8">B</text:span><text:span text:style-name="T6">airro Boa Saúde</text:span><text:span text:style-name="T3">.</text:span> </text:p>
      <text:p text:style-name="P19"><text:span text:style-name="T3">O</text:span> <text:s/>mau <text:s/>estado <text:s/>da <text:s/>via prejudica seriamente <text:s/>a <text:s/>circulação <text:s text:c="2"/>dos <text:s/>automóveis, <text:s/><text:span text:style-name="T3">portanto, na</text:span><text:span text:style-name="T4">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21"/>
      <text:p text:style-name="P16">Novo Hamburgo, <text:span text:style-name="T6">23 de setembro</text:span> de 2015.</text:p>
      <text:p text:style-name="P17"/>
      <text:p text:style-name="P15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3T10:16:15</meta:print-date>
    <meta:document-statistic meta:table-count="0" meta:image-count="1" meta:object-count="0" meta:page-count="1" meta:paragraph-count="15" meta:word-count="187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