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35c3e" fo:background-color="#fffff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35c3e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bd244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e927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01bd244"/>
    </style:style>
    <style:style style:name="T6" style:family="text">
      <style:text-properties officeooo:rsid="0018c4ba"/>
    </style:style>
    <style:style style:name="T7" style:family="text">
      <style:text-properties officeooo:rsid="001bd244"/>
    </style:style>
    <style:style style:name="T8" style:family="text">
      <style:text-properties officeooo:rsid="001e9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8">2.994</text:span>/2015</text:p>
      <text:p text:style-name="P21"/>
      <text:p text:style-name="P7"/>
      <text:p text:style-name="P18">Solicita <text:span text:style-name="T7">pintura de quebra</text:span><text:span text:style-name="T8">-</text:span><text:span text:style-name="T7">molas </text:span><text:span text:style-name="T8">na</text:span><text:span text:style-name="T7"> Rua Presidente Lucena, em frente ao nº 2540</text:span><text:span text:style-name="T6">, </text:span><text:span text:style-name="T8">B</text:span><text:span text:style-name="T6">airro Boa Saúde.</text:span>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23">É <text:s/>necessári<text:span text:style-name="T2">a a</text:span> <text:span text:style-name="T7">pintura de quebra</text:span><text:span text:style-name="T8">-</text:span><text:span text:style-name="T7">molas </text:span><text:span text:style-name="T8">na</text:span><text:span text:style-name="T7"> Rua Presidente Lucena, em frente ao nº 2540</text:span><text:span text:style-name="T6">, </text:span><text:span text:style-name="T8">B</text:span><text:span text:style-name="T6">airro Boa Saúde.</text:span></text:p>
      <text:p text:style-name="P19"><text:span text:style-name="T3">O</text:span> <text:span text:style-name="T7">desgaste da pintura desta sinalização</text:span><text:span text:style-name="T3">, </text:span><text:span text:style-name="T5">prejudica o trânsito seguro.</text:span></text:p>
      <text:p text:style-name="P16"><text:span text:style-name="T4"/></text:p>
      <text:p text:style-name="P16">Novo Hamburgo, <text:span text:style-name="T6">23 de setembro</text:span> de 2015.</text:p>
      <text:p text:style-name="P17"/>
      <text:p text:style-name="P15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8">r</text:span>edação conforme original do autor.</text:p>
      <text:p text:style-name="P14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3T10:18:42</meta:print-date>
    <meta:document-statistic meta:table-count="0" meta:image-count="1" meta:object-count="0" meta:page-count="1" meta:paragraph-count="15" meta:word-count="165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