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09585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ba6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97282"/>
    </style:style>
    <style:style style:name="T5" style:family="text">
      <style:text-properties officeooo:rsid="001adf96"/>
    </style:style>
    <style:style style:name="T6" style:family="text">
      <style:text-properties officeooo:rsid="002bc661"/>
    </style:style>
    <style:style style:name="T7" style:family="text">
      <style:text-properties officeooo:rsid="002d195e"/>
    </style:style>
    <style:style style:name="T8" style:family="text">
      <style:text-properties officeooo:rsid="00309585"/>
    </style:style>
    <style:style style:name="T9" style:family="text">
      <style:text-properties officeooo:rsid="00309a77"/>
    </style:style>
    <style:style style:name="T10" style:family="text">
      <style:text-properties officeooo:rsid="003258b0"/>
    </style:style>
    <style:style style:name="T11" style:family="text">
      <style:text-properties officeooo:rsid="0038f316"/>
    </style:style>
    <style:style style:name="T12" style:family="text">
      <style:text-properties officeooo:rsid="003a763d"/>
    </style:style>
    <style:style style:name="T13" style:family="text">
      <style:text-properties officeooo:rsid="003ba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3.01</text:span><text:span text:style-name="T13">6</text:span>/2015</text:p>
      <text:p text:style-name="P12">Solicit<text:span text:style-name="T8">a </text:span><text:span text:style-name="T7">substituição da iluminação pública na </text:span><text:span text:style-name="T10">Rua </text:span><text:span text:style-name="T13">Pastor Gustav Nordlund</text:span><text:span text:style-name="T6">, </text:span><text:span text:style-name="T9">no </text:span><text:span text:style-name="T7">Bairro </text:span><text:span text:style-name="T10">São José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Há necessidade</text:span><text:span text:style-name="T4"> </text:span><text:span text:style-name="T10">da troca</text:span><text:span text:style-name="T7"> da iluminação pública na </text:span><text:span text:style-name="T10">Rua </text:span><text:span text:style-name="T13">Pastor Gustav Nordlund</text:span><text:span text:style-name="T6">, </text:span><text:span text:style-name="T12">em frente ao nº 2</text:span><text:span text:style-name="T13">55</text:span><text:span text:style-name="T12">,</text:span><text:span text:style-name="T6"> </text:span><text:span text:style-name="T9">no </text:span><text:span text:style-name="T7">Bairro </text:span><text:span text:style-name="T10">São José.</text:span></text:p>
      <text:p text:style-name="P9">Novo Hamburgo, <text:span text:style-name="T10">24</text:span><text:span text:style-name="T3"> de </text:span><text:span text:style-name="T5">setembro</text:span> de 2015.</text:p>
      <text:p text:style-name="P11">Vereador <text:span text:style-name="T2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4T16:20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