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f001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90d8" officeooo:paragraph-rsid="0044f0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c9a63" officeooo:paragraph-rsid="0046b2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officeooo:rsid="0046b25c" officeooo:paragraph-rsid="004885b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officeooo:paragraph-rsid="004b1a5b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41c398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ce146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officeooo:paragraph-rsid="004c6b50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b1a5b" officeooo:paragraph-rsid="004b1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1c398" officeooo:paragraph-rsid="004885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f00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.199cm" fo:text-align="justify" style:justify-single-word="false" fo:text-indent="2.45cm" style:auto-text-indent="false"/>
      <style:text-properties style:use-window-font-color="true" style:font-name="Nimbus Roman No9 L" fo:font-size="12pt" fo:language="pt" fo:country="BR" fo:font-weight="normal" officeooo:paragraph-rsid="0041c3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544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2.544cm" style:auto-text-indent="false"/>
      <style:text-properties style:font-name="Nimbus Roman No9 L" fo:font-size="12pt" fo:font-weight="normal" officeooo:paragraph-rsid="0041c398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2.561cm" style:auto-text-indent="false">
        <style:tab-stops/>
      </style:paragraph-properties>
      <style:text-properties officeooo:paragraph-rsid="004c6b50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a948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e75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4571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6b2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a4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c6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c9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88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c9a6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d85f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438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b1a5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85445"/>
    </style:style>
    <style:style style:name="T16" style:family="text">
      <style:text-properties officeooo:rsid="00260815"/>
    </style:style>
    <style:style style:name="T17" style:family="text">
      <style:text-properties officeooo:rsid="00284383"/>
    </style:style>
    <style:style style:name="T18" style:family="text">
      <style:text-properties fo:font-weight="normal" officeooo:rsid="0035b70c" style:language-asian="pt" style:country-asian="BR" style:font-weight-asian="normal" style:font-weight-complex="normal"/>
    </style:style>
    <style:style style:name="T19" style:family="text">
      <style:text-properties fo:font-weight="normal" officeooo:rsid="004a4503" style:language-asian="pt" style:country-asian="BR" style:font-weight-asian="normal" style:font-weight-complex="normal"/>
    </style:style>
    <style:style style:name="T20" style:family="text">
      <style:text-properties fo:font-weight="normal" officeooo:rsid="004b1a5b" style:language-asian="pt" style:country-asian="BR" style:font-weight-asian="normal" style:font-weight-complex="normal"/>
    </style:style>
    <style:style style:name="T21" style:family="text">
      <style:text-properties fo:font-weight="normal" officeooo:rsid="004c6b50" style:language-asian="pt" style:country-asian="BR" style:font-weight-asian="normal" style:font-weight-complex="normal"/>
    </style:style>
    <style:style style:name="T22" style:family="text">
      <style:text-properties officeooo:rsid="00400ae3"/>
    </style:style>
    <style:style style:name="T23" style:family="text">
      <style:text-properties officeooo:rsid="0041c398"/>
    </style:style>
    <style:style style:name="T24" style:family="text">
      <style:text-properties fo:language="pt" fo:country="BR" fo:font-weight="normal" officeooo:rsid="004a45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officeooo:rsid="004b1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anguage="pt" fo:country="BR" fo:font-weight="normal" officeooo:rsid="004c6b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04d2b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 No9 L" fo:font-size="12pt" fo:language="pt" fo:country="BR" fo:font-weight="normal" officeooo:rsid="0046b2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" fo:font-size="12pt" fo:language="pt" fo:country="BR" fo:font-weight="normal" officeooo:rsid="003c9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" fo:font-size="12pt" fo:language="pt" fo:country="BR" fo:font-weight="normal" officeooo:rsid="00488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" fo:font-size="12pt" fo:language="pt" fo:country="BR" fo:font-weight="normal" officeooo:rsid="004a4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 No9 L" fo:font-size="12pt" fo:language="pt" fo:country="BR" fo:font-weight="normal" officeooo:rsid="004c6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4885bf"/>
    </style:style>
    <style:style style:name="T35" style:family="text">
      <style:text-properties officeooo:rsid="004b1a5b"/>
    </style:style>
    <style:style style:name="T36" style:family="text">
      <style:text-properties officeooo:rsid="004c6b50"/>
    </style:style>
    <style:style style:name="T37" style:family="text">
      <style:text-properties officeooo:rsid="004d2b35"/>
    </style:style>
    <style:style style:name="T38" style:family="text">
      <style:text-properties officeooo:rsid="004db6fc"/>
    </style:style>
    <style:style style:name="T39" style:family="text">
      <style:text-properties officeooo:rsid="004e6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5">º </text:span><text:span text:style-name="T38">1.476</text:span>/201<text:span text:style-name="T17">5</text:span></text:p>
      <text:p text:style-name="P16"><text:span text:style-name="T28">Requer Voto de Congratulaçõe</text:span><text:span text:style-name="T29">s</text:span><text:span text:style-name="T30"> </text:span><text:span text:style-name="T32">à </text:span><text:span text:style-name="T33">AME – Agência Municipal de Empregos</text:span><text:span text:style-name="T30">, </text:span><text:span text:style-name="T29">pel</text:span><text:span text:style-name="T31">a </text:span><text:span text:style-name="T32">programação especial em função do “Dia D”.</text:span></text:p>
      <text:p text:style-name="P15"><text:tab/><text:tab/>O Vereador que este subscreve:</text:p>
      <text:p text:style-name="P14"><text:span text:style-name="T18"><text:tab/><text:tab/>Considerando que </text:span><text:span text:style-name="T19">o “Dia D” é o </text:span><text:span text:style-name="T20">D</text:span><text:span text:style-name="T19">ia de </text:span><text:span text:style-name="T20">I</text:span><text:span text:style-name="T19">nclusão </text:span><text:span text:style-name="T20">S</text:span><text:span text:style-name="T19">ocial e </text:span><text:span text:style-name="T20">P</text:span><text:span text:style-name="T19">rofissional para </text:span><text:span text:style-name="T20">P</text:span><text:span text:style-name="T19">essoas com </text:span><text:span text:style-name="T20">D</text:span><text:span text:style-name="T19">eficiência e </text:span><text:span text:style-name="T20">B</text:span><text:span text:style-name="T19">eneficiários </text:span><text:span text:style-name="T20">R</text:span><text:span text:style-name="T19">eabilitados do INSS </text:span><text:span text:style-name="T21">e sua 2ª edição</text:span><text:span text:style-name="T19"> ocorr</text:span><text:span text:style-name="T21">eu</text:span><text:span text:style-name="T20"> no</text:span><text:span text:style-name="T19"> dia </text:span><text:span text:style-name="T21">25 de setembro de 2015.</text:span></text:p>
      <text:p text:style-name="P9"/>
      <text:p text:style-name="P11"><text:tab/><text:tab/>Considerando <text:span text:style-name="T24">que em função desta data, foram disponibilizadas </text:span><text:span text:style-name="T26">pela AME, 25 vagas</text:span><text:span text:style-name="T24"> para pessoas com deficiência e reabilitados do INSS, </text:span><text:span text:style-name="T27">e um ambiente de</text:span><text:span text:style-name="T24"> integra</text:span><text:span text:style-name="T27">ção</text:span><text:span text:style-name="T24"> </text:span><text:span text:style-name="T27">entre </text:span><text:span text:style-name="T24">candidatos e empres</text:span><text:span text:style-name="T25">as.</text:span></text:p>
      <text:p text:style-name="P17"/>
      <text:p text:style-name="P11"><text:span text:style-name="T25"><text:tab/><text:tab/></text:span>Considerando <text:span text:style-name="T35">a alta relevância social e profissional desta aç</text:span><text:span text:style-name="T37">ão</text:span><text:span text:style-name="T35"> para a nossa comunidade, a qual </text:span><text:span text:style-name="T36">a AME </text:span><text:span text:style-name="T35">se empenh</text:span><text:span text:style-name="T37">ou</text:span><text:span text:style-name="T35">, </text:span><text:span text:style-name="T37">oportunizando possibilidade de ingresso de Pessoas com Deficiência ao mercado de trabalho.</text:span></text:p>
      <text:p text:style-name="P10"/>
      <text:p text:style-name="P18"><text:tab/><text:tab/>ISTO POSTO,</text:p>
      <text:p text:style-name="P20"><text:s/>REQUER:</text:p>
      <text:list xml:id="list8070988781" text:style-name="L1">
        <text:list-header>
          <text:p text:style-name="P23"><text:span text:style-name="T2"><text:s text:c="22"/>1. </text:span><text:span text:style-name="T1">Seja consignado em Ata Voto de Congratulações </text:span><text:span text:style-name="T6">à </text:span><text:span text:style-name="T7">AME – Agência Municipal de Empregos</text:span><text:span text:style-name="T8">, </text:span><text:span text:style-name="T5">pel</text:span><text:span text:style-name="T9">a </text:span><text:span text:style-name="T6">programação especial em função do “Dia D”</text:span><text:span text:style-name="T3">; </text:span><text:span text:style-name="T4">e,</text:span></text:p>
        </text:list-header>
      </text:list>
      <text:p text:style-name="P21">2. Seja oficiad<text:span text:style-name="T35">o</text:span> <text:span text:style-name="T35">à</text:span> homenagead<text:span text:style-name="T35">a</text:span><text:span text:style-name="T23">,</text:span> com as devidas congratulações<text:span text:style-name="T16"> em nome</text:span> desta Casa Legislativa.</text:p>
      <text:p text:style-name="P22"><text:span text:style-name="T10">Novo Hamburgo, </text:span><text:span text:style-name="T14">28</text:span><text:span text:style-name="T11"> de setembro</text:span><text:span text:style-name="T12"> </text:span><text:span text:style-name="T10">de 201</text:span><text:span text:style-name="T13">5</text:span><text:span text:style-name="T10">.</text:span></text:p>
      <text:p text:style-name="P12">Vereador <text:span text:style-name="T34">Enio Brizola</text:span></text:p>
      <text:p text:style-name="P5"/>
      <text:p text:style-name="P8"/>
      <text:p text:style-name="P8"/>
      <text:p text:style-name="P6"/>
      <text:p text:style-name="P6"/>
      <text:p text:style-name="P6"/>
      <text:p text:style-name="P6">Obs.: Redação conforme original do autor.</text:p>
      <text:p text:style-name="P7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Raquel Silva</dc:creator>
    <dc:date>2015-09-28T12:38:52</dc:date>
    <dc:language>pt-BR</dc:language>
    <meta:editing-cycles>34</meta:editing-cycles>
    <meta:editing-duration>PT03H00M42S</meta:editing-duration>
    <meta:printed-by>Renata Soares</meta:printed-by>
    <meta:print-date>2015-09-28T11:07:44</meta:print-date>
    <meta:document-statistic meta:table-count="0" meta:image-count="1" meta:object-count="0" meta:page-count="1" meta:paragraph-count="20" meta:word-count="251" meta:character-count="153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