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47188" officeooo:paragraph-rsid="00168d8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68d81"/>
    </style:style>
    <style:style style:name="P10" style:family="paragraph" style:parent-style-name="Standard">
      <style:paragraph-properties fo:text-align="justify" style:justify-single-word="false"/>
      <style:text-properties officeooo:paragraph-rsid="0018af4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hadow="none"/>
      <style:text-properties style:use-window-font-color="true" style:font-name="Nimbus Roman No9 L" fo:font-size="12pt" fo:language="pt" fo:country="BR" fo:font-weight="normal" officeooo:rsid="001cc6d1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8af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18af4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68d8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8af4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086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3454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086cm" fo:margin-right="0cm" fo:text-align="justify" style:justify-single-word="false" fo:text-indent="0cm" style:auto-text-indent="false"/>
      <style:text-properties officeooo:paragraph-rsid="00280eb1"/>
    </style:style>
    <style:style style:name="P2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9f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847bc" officeooo:paragraph-rsid="002a7d37" style:font-name-asian="Arial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a7d3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dd7a4"/>
    </style:style>
    <style:style style:name="T3" style:family="text">
      <style:text-properties officeooo:rsid="00141d0e"/>
    </style:style>
    <style:style style:name="T4" style:family="text">
      <style:text-properties officeooo:rsid="0018fc38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a9f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454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0f52f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aeb4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2a5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4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0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30c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73d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426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80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73d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2a58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3fad9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officeooo:rsid="005cc89d"/>
    </style:style>
    <style:style style:name="T27" style:family="text">
      <style:text-properties officeooo:rsid="0019bfaa"/>
    </style:style>
    <style:style style:name="T28" style:family="text">
      <style:text-properties officeooo:rsid="001db092"/>
    </style:style>
    <style:style style:name="T29" style:family="text">
      <style:text-properties officeooo:rsid="0022a58d"/>
    </style:style>
    <style:style style:name="T30" style:family="text">
      <style:text-properties officeooo:rsid="002cbb41"/>
    </style:style>
    <style:style style:name="T31" style:family="text">
      <style:text-properties officeooo:rsid="0004798d"/>
    </style:style>
    <style:style style:name="T32" style:family="text">
      <style:text-properties officeooo:rsid="00234544"/>
    </style:style>
    <style:style style:name="T33" style:family="text">
      <style:text-properties officeooo:rsid="00273d57"/>
    </style:style>
    <style:style style:name="T34" style:family="text">
      <style:text-properties officeooo:rsid="001cc6d1" style:font-name-complex="Arial1"/>
    </style:style>
    <style:style style:name="T35" style:family="text">
      <style:text-properties officeooo:rsid="00273d57" style:font-name-complex="Arial1"/>
    </style:style>
    <style:style style:name="T36" style:family="text">
      <style:text-properties officeooo:rsid="013fad90" style:font-name-complex="Arial1"/>
    </style:style>
    <style:style style:name="T37" style:family="text">
      <style:text-properties officeooo:rsid="0022a58d" style:font-name-complex="Arial1"/>
    </style:style>
    <style:style style:name="T38" style:family="text">
      <style:text-properties officeooo:rsid="00210f24"/>
    </style:style>
    <style:style style:name="T39" style:family="text">
      <style:text-properties officeooo:rsid="00230cd2"/>
    </style:style>
    <style:style style:name="T40" style:family="text">
      <style:text-properties officeooo:rsid="002426f2"/>
    </style:style>
    <style:style style:name="T41" style:family="text">
      <style:text-properties officeooo:rsid="00280e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2">º </text:span><text:span text:style-name="T41">1.481</text:span><text:span text:style-name="T34">/201</text:span><text:span text:style-name="T36">5</text:span></text:p>
      <text:p text:style-name="P14"/>
      <text:p text:style-name="P14"/>
      <text:p text:style-name="P21"/>
      <text:p text:style-name="P23"><text:span text:style-name="T12">Requer </text:span><text:span text:style-name="T16">o cancelamento do Requerimento nº </text:span><text:span text:style-name="T23">1.204</text:span><text:span text:style-name="T24">/201</text:span><text:span text:style-name="T25">5</text:span><text:span text:style-name="T16"> </text:span><text:span text:style-name="T22">para participação do</text:span><text:span text:style-name="T19"> </text:span><text:span text:style-name="T20">Professor </text:span><text:span text:style-name="T19">Cleber Prodanov </text:span><text:span text:style-name="T22">n</text:span><text:span text:style-name="T20">a Sessão Ordinária de 30 de setembro de 2015</text:span><text:span text:style-name="T21">, </text:span><text:span text:style-name="T20">a fim de </text:span><text:span text:style-name="T18">expor o </text:span><text:span text:style-name="T21">trabalho d</text:span><text:span text:style-name="T22">a</text:span><text:span text:style-name="T21"> Feevale Techpark.</text:span></text:p>
      <text:p text:style-name="P15"/>
      <text:p text:style-name="P15"/>
      <text:p text:style-name="P16"/>
      <text:p text:style-name="P24">O Vereador que este subscreve requer à Mesa, após os trâmites regimentais, <text:span text:style-name="T29">o cancelamento do Requerimento nº </text:span><text:span text:style-name="T35">1.204</text:span><text:span text:style-name="T37">/201</text:span><text:span text:style-name="T36">5</text:span><text:span text:style-name="T29"> </text:span><text:span text:style-name="T41">para participação do</text:span><text:span text:style-name="T39"> </text:span><text:span text:style-name="T33">Professor </text:span><text:span text:style-name="T39">Cleber Prodanov </text:span><text:span text:style-name="T41">n</text:span><text:span text:style-name="T33">a Sessão Ordinária de 30 de setembro de 2015</text:span><text:span text:style-name="T40">, </text:span><text:span text:style-name="T33">a fim de </text:span><text:span text:style-name="T38">expor o </text:span><text:span text:style-name="T40">trabalho d</text:span><text:span text:style-name="T41">a</text:span><text:span text:style-name="T40"> Feevale Techpark.</text:span></text:p>
      <text:p text:style-name="P12"><text:s/></text:p>
      <text:p text:style-name="P17"><text:span text:style-name="T5"><text:s text:c="2"/>Novo Hamburgo, </text:span><text:span text:style-name="T8">28 de </text:span><text:span text:style-name="T11">s</text:span><text:span text:style-name="T8">etembro</text:span><text:span text:style-name="T6"> de </text:span><text:span text:style-name="T5">201</text:span><text:span text:style-name="T7">5</text:span><text:span text:style-name="T5">.</text:span></text:p>
      <text:p text:style-name="P18"><text:span text:style-name="T26">Vereador</text:span><text:span text:style-name="T27"> </text:span><text:span text:style-name="T4">Fufa Azevedo</text:span></text:p>
      <text:p text:style-name="P11"/>
      <text:p text:style-name="P20"/>
      <text:p text:style-name="P10"/>
      <text:p text:style-name="P13"/>
      <text:p text:style-name="P19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Obs.: Redação conforme o original do autor.</text:p>
      <text:p text:style-name="P25"><text:span text:style-name="T9">/</text:span>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8T15:50:24</meta:print-date>
    <meta:document-statistic meta:table-count="0" meta:image-count="1" meta:object-count="0" meta:page-count="1" meta:paragraph-count="14" meta:word-count="163" meta: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