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c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157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3a339"/>
    </style:style>
    <style:style style:name="T4" style:family="text">
      <style:text-properties officeooo:rsid="00190b87"/>
    </style:style>
    <style:style style:name="T5" style:family="text">
      <style:text-properties officeooo:rsid="00190c49"/>
    </style:style>
    <style:style style:name="T6" style:family="text">
      <style:text-properties officeooo:rsid="001bc593"/>
    </style:style>
    <style:style style:name="T7" style:family="text">
      <style:text-properties officeooo:rsid="001d10d1"/>
    </style:style>
    <style:style style:name="T8" style:family="text">
      <style:text-properties officeooo:rsid="001f907c"/>
    </style:style>
    <style:style style:name="T9" style:family="text">
      <style:text-properties officeooo:rsid="001fc10e"/>
    </style:style>
    <style:style style:name="T10" style:family="text">
      <style:text-properties officeooo:rsid="00215712"/>
    </style:style>
    <style:style style:name="T11" style:family="text">
      <style:text-properties officeooo:rsid="001225f4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122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10">3.062</text:span>/201<text:span text:style-name="T2">5</text:span></text:p>
      <text:p text:style-name="P14">Solicita operação tapa-buracos <text:span text:style-name="T8">em toda a extensão d</text:span><text:span text:style-name="T5">a </text:span><text:span text:style-name="T4">Rua </text:span><text:span text:style-name="T9">Maria do Carmo Miranda Cunha</text:span><text:span text:style-name="T4">,</text:span><text:span text:style-name="T6"> </text:span><text:span text:style-name="T8">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 operação tapa-buracos </text:span><text:span text:style-name="T8">em toda a extensão d</text:span><text:span text:style-name="T5">a </text:span><text:span text:style-name="T4">Rua </text:span><text:span text:style-name="T9">Maria do Carmo Miranda Cunha</text:span><text:span text:style-name="T4">,</text:span><text:span text:style-name="T6"> </text:span><text:span text:style-name="T8">Bairro Canudos.</text:span></text:p>
      <text:p text:style-name="P11">Sabedores da atenção de Vossa Excelência aos reais anseios da comunidade, contamos com seu apoio neste pedido.</text:p>
      <text:p text:style-name="P9">Novo Hamburgo, <text:span text:style-name="T7">2</text:span><text:span text:style-name="T10">9</text:span> de <text:span text:style-name="T7">setembr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6"/>
      <text:p text:style-name="P16"/>
      <text:p text:style-name="P16">Obs.: Redação conforme o original do autor.</text:p>
      <text:p text:style-name="P16"><text:span text:style-name="T12">/</text:span>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28T14:58:44</meta:print-date>
    <meta:document-statistic meta:table-count="0" meta:image-count="1" meta:object-count="0" meta:page-count="1" meta:paragraph-count="15" meta:word-count="171" meta:character-count="1055"/>
    <meta:user-defined meta:name="Info 1"/>
    <meta:user-defined meta:name="Info 2"/>
    <meta:user-defined meta:name="Info 3"/>
    <meta:user-defined meta:name="Info 4"/>
  </office:meta>
</office:document-meta>
</file>