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25ce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3734c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3734c"/>
    </style:style>
    <style:style style:name="T9" style:family="text">
      <style:text-properties officeooo:rsid="0025ce7f"/>
    </style:style>
    <style:style style:name="T10" style:family="text">
      <style:text-properties officeooo:rsid="0026b10f"/>
    </style:style>
    <style:style style:name="T11" style:family="text">
      <style:text-properties officeooo:rsid="00121369" style:font-name-asian="Arial1" style:language-asian="pt" style:country-asian="BR" style:font-name-complex="Arial1"/>
    </style:style>
    <style:style style:name="T12" style:family="text">
      <style:text-properties officeooo:rsid="00287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71</text:span>/2015</text:p>
      <text:p text:style-name="P11">Solicita substituição de uma lâmpada queimada na <text:span text:style-name="T3">Rua</text:span><text:span text:style-name="T6"> </text:span><text:span text:style-name="T8">Antônio Roberto Kroeff</text:span><text:span text:style-name="T5">,</text:span> <text:span text:style-name="T7">em frente ao nº </text:span><text:span text:style-name="T8">488</text:span><text:span text:style-name="T7">, </text:span>no Bairro <text:span text:style-name="T6">Santo Afonso</text:span><text:span text:style-name="T4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</text:span><text:span text:style-name="T6"> </text:span><text:span text:style-name="T8">Antônio Roberto Kroeff</text:span><text:span text:style-name="T5">,</text:span><text:span text:style-name="T4"> </text:span><text:span text:style-name="T7">em frente ao nº </text:span><text:span text:style-name="T8">488</text:span><text:span text:style-name="T7">, </text:span><text:span text:style-name="T4">no Bairro </text:span><text:span text:style-name="T6">Santo Afonso</text:span><text:span text:style-name="T4">.</text:span></text:p>
      <text:p text:style-name="P17"><text:span text:style-name="T4"/></text:p>
      <text:p text:style-name="P18">Diante do acima exposto e sabedores da atenção de Vossa Excelência aos reais anseios da comunidade, contamos com seu apoio no atendimento deste pedido.</text:p>
      <text:p text:style-name="P9">Novo Hamburgo, <text:span text:style-name="T5">2</text:span><text:span text:style-name="T12">9</text:span><text:span text:style-name="T5"> de setembro</text:span> de 2015.</text:p>
      <text:p text:style-name="P10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3"/>
      <text:p text:style-name="P13"/>
      <text:p text:style-name="P13"/>
      <text:p text:style-name="P14"><text:span text:style-name="T11"/></text:p>
      <text:p text:style-name="P14">Obs.: Redação conforme o original do autor.</text:p>
      <text:p text:style-name="P1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40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