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4cbd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2d60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d60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7877c"/>
    </style:style>
    <style:style style:name="T8" style:family="text">
      <style:text-properties officeooo:rsid="002b15fc"/>
    </style:style>
    <style:style style:name="T9" style:family="text">
      <style:text-properties officeooo:rsid="002c4cbd"/>
    </style:style>
    <style:style style:name="T10" style:family="text">
      <style:text-properties officeooo:rsid="002d60bb"/>
    </style:style>
    <style:style style:name="T11" style:family="text">
      <style:text-properties officeooo:rsid="00251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077</text:span>/2015</text:p>
      <text:p text:style-name="P14">Solicita <text:span text:style-name="T2">a</text:span> substituição de <text:span text:style-name="T9">uma</text:span><text:span text:style-name="T8"> </text:span>lâmpada queimada na <text:span text:style-name="T3">Rua</text:span><text:span text:style-name="T6"> </text:span><text:span text:style-name="T8">Iguaçu</text:span><text:span text:style-name="T5">,</text:span> <text:span text:style-name="T9">em frente ao nº 52</text:span><text:span text:style-name="T7">, </text:span>no Bairro <text:span text:style-name="T6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<text:span text:style-name="T9">uma</text:span><text:span text:style-name="T8"> </text:span><text:span text:style-name="T4">lâmpada queimada na </text:span><text:span text:style-name="T3">Rua</text:span><text:span text:style-name="T6"> </text:span><text:span text:style-name="T8">Iguaçu</text:span><text:span text:style-name="T5">,</text:span><text:span text:style-name="T4"> </text:span><text:span text:style-name="T9">em frente ao nº 52</text:span><text:span text:style-name="T7">, </text:span><text:span text:style-name="T4">no Bairro </text:span><text:span text:style-name="T6">Santo Afonso</text:span><text:span text:style-name="T4">.</text:span></text:p>
      <text:p text:style-name="P12">Diante do acima exposto e sabedores da atenção de Vossa Excelência aos reais anseios da comunidade, contamos com seu apoio no atendimento deste pedido.</text:p>
      <text:p text:style-name="P10">Novo Hamburgo, <text:span text:style-name="T5">28 de set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7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