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01a81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373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369" officeooo:paragraph-rsid="0032636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263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d8340"/>
    </style:style>
    <style:style style:name="T6" style:family="text">
      <style:text-properties officeooo:rsid="001ea65c"/>
    </style:style>
    <style:style style:name="T7" style:family="text">
      <style:text-properties officeooo:rsid="0027877c"/>
    </style:style>
    <style:style style:name="T8" style:family="text">
      <style:text-properties officeooo:rsid="002b15fc"/>
    </style:style>
    <style:style style:name="T9" style:family="text">
      <style:text-properties officeooo:rsid="002c4cbd"/>
    </style:style>
    <style:style style:name="T10" style:family="text">
      <style:text-properties officeooo:rsid="00301a81"/>
    </style:style>
    <style:style style:name="T11" style:family="text">
      <style:text-properties officeooo:rsid="00326361"/>
    </style:style>
    <style:style style:name="T12" style:family="text">
      <style:text-properties officeooo:rsid="002515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3.081</text:span>/2015</text:p>
      <text:p text:style-name="P14">Solicita <text:span text:style-name="T2">a</text:span> substituição de <text:span text:style-name="T9">uma</text:span><text:span text:style-name="T8"> </text:span>lâmpada queimada na <text:span text:style-name="T3">Rua</text:span><text:span text:style-name="T6"> </text:span><text:span text:style-name="T10">Itaperuna</text:span><text:span text:style-name="T5">,</text:span> <text:span text:style-name="T9">em frente ao nº </text:span><text:span text:style-name="T10">103</text:span><text:span text:style-name="T7">, </text:span>no Bairro <text:span text:style-name="T6">Santo Afons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<text:span text:style-name="T9">uma</text:span><text:span text:style-name="T8"> </text:span><text:span text:style-name="T4">lâmpada queimada na </text:span><text:span text:style-name="T3">Rua</text:span><text:span text:style-name="T6"> </text:span><text:span text:style-name="T10">Itaperuna</text:span><text:span text:style-name="T5">,</text:span><text:span text:style-name="T4"> </text:span><text:span text:style-name="T9">em frente ao nº </text:span><text:span text:style-name="T10">103</text:span><text:span text:style-name="T7">, </text:span><text:span text:style-name="T4">no Bairro </text:span><text:span text:style-name="T6">Santo Afonso</text:span><text:span text:style-name="T4">.</text:span></text:p>
      <text:p text:style-name="P12">Diante do acima exposto e sabedores da atenção de Vossa Excelência aos reais anseios da comunidade, contamos com seu apoio no atendimento deste pedido.</text:p>
      <text:p text:style-name="P10">Novo Hamburgo, <text:span text:style-name="T5">28 de setem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7:55</meta:print-date>
    <meta:document-statistic meta:table-count="0" meta:image-count="1" meta:object-count="0" meta:page-count="1" meta:paragraph-count="15" meta:word-count="237" meta:character-count="14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