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136a22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95efb" style:font-size-asian="10.5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23734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2bc4c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c9e"/>
    </style:style>
    <style:style style:name="T3" style:family="text">
      <style:text-properties officeooo:rsid="001959bb"/>
    </style:style>
    <style:style style:name="T4" style:family="text">
      <style:text-properties officeooo:rsid="001b5030"/>
    </style:style>
    <style:style style:name="T5" style:family="text">
      <style:text-properties officeooo:rsid="001d8340"/>
    </style:style>
    <style:style style:name="T6" style:family="text">
      <style:text-properties officeooo:rsid="001ea65c"/>
    </style:style>
    <style:style style:name="T7" style:family="text">
      <style:text-properties officeooo:rsid="00201cb3"/>
    </style:style>
    <style:style style:name="T8" style:family="text">
      <style:text-properties officeooo:rsid="0027877c"/>
    </style:style>
    <style:style style:name="T9" style:family="text">
      <style:text-properties officeooo:rsid="00295efb"/>
    </style:style>
    <style:style style:name="T10" style:family="text">
      <style:text-properties officeooo:rsid="002a6970"/>
    </style:style>
    <style:style style:name="T11" style:family="text">
      <style:text-properties officeooo:rsid="002bc4cc"/>
    </style:style>
    <style:style style:name="T12" style:family="text">
      <style:text-properties officeooo:rsid="001225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>PEDIDO DE PROVIDÊNCIAS Nº <text:span text:style-name="T11">3.089</text:span>/2015</text:p>
      <text:p text:style-name="P14">Solicita substituição de <text:span text:style-name="T8">uma</text:span> lâmpada queimada na <text:span text:style-name="T3">Rua</text:span><text:span text:style-name="T6"> </text:span><text:span text:style-name="T9">Antônio Roberto Kroeff</text:span><text:span text:style-name="T5">,</text:span> <text:span text:style-name="T7">em frente ao nº </text:span><text:span text:style-name="T10">486</text:span><text:span text:style-name="T8">, </text:span>no Bairro <text:span text:style-name="T6">Santo Afonso</text:span><text:span text:style-name="T4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1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 Assim, requer a substituição de uma lâmpada queimada na <text:span text:style-name="T3">Rua</text:span><text:span text:style-name="T6"> </text:span><text:span text:style-name="T9">Antônio Roberto Kroeff</text:span><text:span text:style-name="T5">,</text:span><text:span text:style-name="T4"> </text:span><text:span text:style-name="T7">em frente ao nº </text:span><text:span text:style-name="T10">486</text:span><text:span text:style-name="T8">, </text:span><text:span text:style-name="T4">no Bairro </text:span><text:span text:style-name="T6">Santo Afonso</text:span><text:span text:style-name="T4">.</text:span></text:p>
      <text:p text:style-name="P12">Diante do acima exposto e sabedores da atenção de Vossa Excelência aos reais anseios da comunidade, contamos com seu apoio no atendimento deste pedido.</text:p>
      <text:p text:style-name="P10">Novo Hamburgo, <text:span text:style-name="T5">2</text:span><text:span text:style-name="T11">9</text:span><text:span text:style-name="T5"> de setembro</text:span> de 2015.</text:p>
      <text:p text:style-name="P13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7">/<text:span text:style-name="T12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2T15:17:55</meta:print-date>
    <meta:document-statistic meta:table-count="0" meta:image-count="1" meta:object-count="0" meta:page-count="1" meta:paragraph-count="15" meta:word-count="240" meta:character-count="14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