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6cd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306a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6a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d8340"/>
    </style:style>
    <style:style style:name="T5" style:family="text">
      <style:text-properties officeooo:rsid="001ea65c"/>
    </style:style>
    <style:style style:name="T6" style:family="text">
      <style:text-properties officeooo:rsid="0027877c"/>
    </style:style>
    <style:style style:name="T7" style:family="text">
      <style:text-properties officeooo:rsid="002cb1c1"/>
    </style:style>
    <style:style style:name="T8" style:family="text">
      <style:text-properties officeooo:rsid="002d6cd5"/>
    </style:style>
    <style:style style:name="T9" style:family="text">
      <style:text-properties officeooo:rsid="00306aec"/>
    </style:style>
    <style:style style:name="T10" style:family="text">
      <style:text-properties officeooo:rsid="001139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094</text:span>/2015</text:p>
      <text:p text:style-name="P14">Solicita substituição de <text:span text:style-name="T6">uma</text:span> lâmpada queimada na <text:span text:style-name="T8">Av</text:span><text:span text:style-name="T9">enida</text:span><text:span text:style-name="T5"> </text:span><text:span text:style-name="T8">Marquês de Olinda</text:span><text:span text:style-name="T6">, </text:span><text:span text:style-name="T7">em frente ao nº </text:span><text:span text:style-name="T8">31</text:span><text:span text:style-name="T7">,</text:span><text:span text:style-name="T6"> </text:span>no Bairro <text:span text:style-name="T5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<text:span text:style-name="T9">solicita</text:span> a substituição de uma lâmpada queimada na <text:span text:style-name="T8">Av</text:span><text:span text:style-name="T9">enida</text:span><text:span text:style-name="T5"> </text:span><text:span text:style-name="T8">Marquês de Olinda</text:span><text:span text:style-name="T6">, </text:span><text:span text:style-name="T7">em frente ao nº </text:span><text:span text:style-name="T8">31</text:span><text:span text:style-name="T7">,</text:span><text:span text:style-name="T6"> </text:span><text:span text:style-name="T3">no Bairro </text:span><text:span text:style-name="T5">Santo Afonso</text:span><text:span text:style-name="T3">.</text:span>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4">2</text:span><text:span text:style-name="T9">9</text:span><text:span text:style-name="T4">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40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