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e78a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cb0d74" officeooo:paragraph-rsid="0137e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1114a58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left="8.467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1114a58" officeooo:paragraph-rsid="014ca5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149b6f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14c611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14ca5ae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e95a3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218c7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37eb1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397da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3aed0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42084e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441ef3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458a6a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145fa4d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475d33e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474af81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47007c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40d39c5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40c81ea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4080380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148b9db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409eb45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4050fb2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4075b3e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149b6f6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4053b72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406eb5d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officeooo:rsid="04086e0b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fo:language="pt" fo:country="BR" officeooo:rsid="014b35a2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fo:language="pt" fo:country="BR" officeooo:rsid="014c6110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fo:language="pt" fo:country="BR" officeooo:rsid="04811f8b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fo:language="pt" fo:country="BR" officeooo:rsid="014ca5ae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officeooo:rsid="0026c2bb"/>
    </style:style>
    <style:style style:name="T32" style:family="text">
      <style:text-properties officeooo:rsid="0296dd2a"/>
    </style:style>
    <style:style style:name="T33" style:family="text">
      <style:text-properties officeooo:rsid="00bf9c33"/>
    </style:style>
    <style:style style:name="T34" style:family="text">
      <style:text-properties officeooo:rsid="00bfcdb8"/>
    </style:style>
    <style:style style:name="T35" style:family="text">
      <style:text-properties officeooo:rsid="0105558a"/>
    </style:style>
    <style:style style:name="T36" style:family="text">
      <style:text-properties officeooo:rsid="0112e9fa"/>
    </style:style>
    <style:style style:name="T37" style:family="text">
      <style:text-properties officeooo:rsid="012c62ad"/>
    </style:style>
    <style:style style:name="T38" style:family="text">
      <style:text-properties officeooo:rsid="0137eb1a"/>
    </style:style>
    <style:style style:name="T39" style:family="text">
      <style:text-properties officeooo:rsid="013abd3d"/>
    </style:style>
    <style:style style:name="T40" style:family="text">
      <style:text-properties officeooo:rsid="013aed06"/>
    </style:style>
    <style:style style:name="T41" style:family="text">
      <style:text-properties officeooo:rsid="014016ed"/>
    </style:style>
    <style:style style:name="T42" style:family="text">
      <style:text-properties officeooo:rsid="01441ef3"/>
    </style:style>
    <style:style style:name="T43" style:family="text">
      <style:text-properties officeooo:rsid="01458a6a"/>
    </style:style>
    <style:style style:name="T44" style:family="text">
      <style:text-properties officeooo:rsid="0475d33e"/>
    </style:style>
    <style:style style:name="T45" style:family="text">
      <style:text-properties officeooo:rsid="0474af81"/>
    </style:style>
    <style:style style:name="T46" style:family="text">
      <style:text-properties officeooo:rsid="0145fa4d"/>
    </style:style>
    <style:style style:name="T47" style:family="text">
      <style:text-properties officeooo:rsid="0147007c"/>
    </style:style>
    <style:style style:name="T48" style:family="text">
      <style:text-properties officeooo:rsid="01471c40"/>
    </style:style>
    <style:style style:name="T49" style:family="text">
      <style:text-properties officeooo:rsid="040c81ea"/>
    </style:style>
    <style:style style:name="T50" style:family="text">
      <style:text-properties officeooo:rsid="0409eb45"/>
    </style:style>
    <style:style style:name="T51" style:family="text">
      <style:text-properties officeooo:rsid="04050fb2"/>
    </style:style>
    <style:style style:name="T52" style:family="text">
      <style:text-properties officeooo:rsid="0148b9db"/>
    </style:style>
    <style:style style:name="T53" style:family="text">
      <style:text-properties fo:language="pt" fo:country="BR"/>
    </style:style>
    <style:style style:name="T54" style:family="text">
      <style:text-properties style:font-name-asian="Times New Roman"/>
    </style:style>
    <style:style style:name="T55" style:family="text">
      <style:text-properties style:language-asian="pt" style:country-asian="BR"/>
    </style:style>
    <style:style style:name="T56" style:family="text">
      <style:text-properties style:font-name-complex="Times New Roman"/>
    </style:style>
    <style:style style:name="T57" style:family="text">
      <style:text-properties style:language-complex="pt" style:country-complex="BR"/>
    </style:style>
    <style:style style:name="T58" style:family="text">
      <style:text-properties officeooo:rsid="00e95a30"/>
    </style:style>
    <style:style style:name="T59" style:family="text">
      <style:text-properties officeooo:rsid="0149b6f6"/>
    </style:style>
    <style:style style:name="T60" style:family="text">
      <style:text-properties officeooo:rsid="04053b72"/>
    </style:style>
    <style:style style:name="T61" style:family="text">
      <style:text-properties officeooo:rsid="014b35a2"/>
    </style:style>
    <style:style style:name="T62" style:family="text">
      <style:text-properties officeooo:rsid="014c6110"/>
    </style:style>
    <style:style style:name="T63" style:family="text">
      <style:text-properties officeooo:rsid="014ca5a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5">PEDIDO DE PROVIDÊNCIAS</text:span><text:span text:style-name="T32"> </text:span>Nº <text:span text:style-name="T47">3.</text:span><text:span text:style-name="T52">10</text:span><text:span text:style-name="T63">4</text:span>/201<text:span text:style-name="T32">5</text:span></text:p>
      <text:p text:style-name="P15"><text:span text:style-name="T62">Solicita </text:span><text:span text:style-name="T63">capina, limpeza e recolhimento de lixo na praça da Rua Lopes Trovão, esquina com a Rua Santa Rita, Bairro Industrial.</text:span><text:span text:style-name="T59"> <text:s/></text:span><text:span text:style-name="T51"><text:s text:c="2"/></text:span><text:span text:style-name="T47"><text:s text:c="2"/></text:span></text:p>
      <text:p text:style-name="P13">A Vereadora que este subscreve solicita à Mesa, após os tramites regimentais, sirva-se enviar cópia da presente proposição ao Exmo. Sr. Prefeito Municipal, para que estude sua viabilidade, <text:span text:style-name="T38">considerando que:</text:span></text:p>
      <text:p text:style-name="P13"><text:s/></text:p>
      <text:p text:style-name="P18"><text:span text:style-name="T7">É necessári</text:span><text:span text:style-name="T30">a</text:span><text:span text:style-name="T23"> </text:span><text:span text:style-name="T29"><text:s/></text:span><text:span text:style-name="T30">a capina, limpeza e recolhimento de lixo na praça da Rua Lopes Trovão, esquina com a Rua Santa Rita, Bairro Industrial.</text:span></text:p>
      <text:p text:style-name="P16"><text:span text:style-name="T18"/></text:p>
      <text:p text:style-name="P19">Na certeza de contar com vossa especial atenção, desde já, firmamos nesta oportunidade nossos protestos de elevada estima e consideração.</text:p>
      <text:p text:style-name="P8"/>
      <text:p text:style-name="P9"><text:span text:style-name="T3">Novo Hamburgo, </text:span><text:span text:style-name="T8">2</text:span><text:span text:style-name="T15">9</text:span><text:span text:style-name="T5"> de </text:span><text:span text:style-name="T6">setembro</text:span><text:span text:style-name="T4"> de 2015</text:span><text:span text:style-name="T3">.</text:span></text:p>
      <text:p text:style-name="P11"/>
      <text:p text:style-name="P10">Vereadora Patr<text:span text:style-name="T33">í</text:span>cia Beck</text:p>
      <text:p text:style-name="P1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34">a</text:span> autor<text:span text:style-name="T34">a</text:span>.</text:p>
      <text:p text:style-name="P7"><text:span text:style-name="T31">/</text:span><text:span text:style-name="T34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09-29T15:45:49</dc:date>
    <meta:printed-by>Maria Gerhard</meta:printed-by>
    <meta:print-date>2015-09-29T15:40:08</meta:print-date>
    <dc:language>pt-BR</dc:language>
    <meta:editing-cycles>201</meta:editing-cycles>
    <meta:editing-duration>PT12H40M01S</meta:editing-duration>
    <meta:document-statistic meta:table-count="0" meta:image-count="1" meta:object-count="0" meta:page-count="1" meta:paragraph-count="16" meta:word-count="185" meta:character-count="114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