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paragraph-rsid="0151ceeb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9b6f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c611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d621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4db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1516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151a7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104cm" style:auto-text-indent="fals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fo:color="#000000" style:font-name="Nimbus Roman No9 L" fo:font-size="12pt" fo:language="pt" fo:country="BR" fo:font-weight="normal" officeooo:rsid="0036a5aa" officeooo:paragraph-rsid="0151cee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208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41ef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58a6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45fa4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75d33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74af8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d39c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0c81e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08038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48b9d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09eb4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49b6f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053b7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406eb5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086e0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4b35a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14c611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4811f8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4ca5a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47da748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4d6216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296dd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14f8f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14fd8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1516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151a7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151ce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text-outline="false" style:text-line-through-style="none" fo:font-style="normal" fo:text-shadow="none" style:text-underline-style="none" officeooo:rsid="014f8f03" style:font-style-asian="normal" style:font-name-complex="Arial" style:font-style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fo:font-style="normal" fo:text-shadow="none" style:text-underline-style="none" officeooo:rsid="014fd8bb" style:font-style-asian="normal" style:font-name-complex="Arial" style:font-style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fo:font-style="normal" fo:text-shadow="none" style:text-underline-style="none" officeooo:rsid="01516aa0" style:font-style-asian="normal" style:font-name-complex="Arial" style:font-style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fo:font-style="normal" fo:text-shadow="none" style:text-underline-style="none" officeooo:rsid="0151a7fa" style:font-style-asian="normal" style:font-name-complex="Arial" style:font-style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fo:font-style="normal" fo:text-shadow="none" style:text-underline-style="none" officeooo:rsid="0039db51" style:font-style-asian="normal" style:font-style-complex="normal" style:text-emphasize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fo:font-style="normal" fo:text-shadow="none" style:text-underline-style="none" officeooo:rsid="00584b1b" style:font-style-asian="normal" style:font-style-complex="normal" style:text-emphasize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fo:font-style="normal" fo:text-shadow="none" style:text-underline-style="none" officeooo:rsid="005b45d0" style:font-style-asian="normal" style:font-style-complex="normal" style:text-emphasize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fo:font-style="normal" fo:text-shadow="none" style:text-underline-style="none" officeooo:rsid="005940dc" style:font-style-asian="normal" style:font-style-complex="normal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fo:font-style="normal" fo:text-shadow="none" style:text-underline-style="none" officeooo:rsid="005abd51" style:font-style-asian="normal" style:font-style-complex="normal" style:text-emphasize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fo:font-style="normal" fo:text-shadow="none" style:text-underline-style="none" officeooo:rsid="005b2f88" style:font-style-asian="normal" style:font-style-complex="normal" style:text-emphasize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fo:font-style="normal" fo:text-shadow="none" style:text-underline-style="none" officeooo:rsid="005b29c3" style:font-style-asian="normal" style:font-style-complex="normal" style:text-emphasize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style="normal" fo:text-shadow="none" style:text-underline-style="none" officeooo:rsid="00525269" style:font-style-asian="normal" style:font-style-complex="normal" style:text-emphasize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fo:font-style="normal" fo:text-shadow="none" style:text-underline-style="none" officeooo:rsid="003d0f12" style:font-style-asian="normal" style:font-style-complex="normal" style:text-emphasize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fo:font-style="normal" fo:text-shadow="none" style:text-underline-style="none" officeooo:rsid="0151ceeb" style:font-style-asian="normal" style:font-style-complex="normal" style:text-emphasize="none" style:text-overline-style="none" style:text-overline-color="font-color"/>
    </style:style>
    <style:style style:name="T54" style:family="text">
      <style:text-properties officeooo:rsid="0026c2bb"/>
    </style:style>
    <style:style style:name="T55" style:family="text">
      <style:text-properties officeooo:rsid="0296dd2a"/>
    </style:style>
    <style:style style:name="T56" style:family="text">
      <style:text-properties officeooo:rsid="00bf9c33"/>
    </style:style>
    <style:style style:name="T57" style:family="text">
      <style:text-properties officeooo:rsid="00bfcdb8"/>
    </style:style>
    <style:style style:name="T58" style:family="text">
      <style:text-properties officeooo:rsid="0105558a"/>
    </style:style>
    <style:style style:name="T59" style:family="text">
      <style:text-properties officeooo:rsid="0112e9fa"/>
    </style:style>
    <style:style style:name="T60" style:family="text">
      <style:text-properties officeooo:rsid="012c62ad"/>
    </style:style>
    <style:style style:name="T61" style:family="text">
      <style:text-properties officeooo:rsid="0137eb1a"/>
    </style:style>
    <style:style style:name="T62" style:family="text">
      <style:text-properties officeooo:rsid="013abd3d"/>
    </style:style>
    <style:style style:name="T63" style:family="text">
      <style:text-properties officeooo:rsid="013aed06"/>
    </style:style>
    <style:style style:name="T64" style:family="text">
      <style:text-properties officeooo:rsid="014016ed"/>
    </style:style>
    <style:style style:name="T65" style:family="text">
      <style:text-properties officeooo:rsid="01441ef3"/>
    </style:style>
    <style:style style:name="T66" style:family="text">
      <style:text-properties officeooo:rsid="01458a6a"/>
    </style:style>
    <style:style style:name="T67" style:family="text">
      <style:text-properties officeooo:rsid="0475d33e"/>
    </style:style>
    <style:style style:name="T68" style:family="text">
      <style:text-properties officeooo:rsid="0474af81"/>
    </style:style>
    <style:style style:name="T69" style:family="text">
      <style:text-properties officeooo:rsid="0145fa4d"/>
    </style:style>
    <style:style style:name="T70" style:family="text">
      <style:text-properties officeooo:rsid="0147007c"/>
    </style:style>
    <style:style style:name="T71" style:family="text">
      <style:text-properties officeooo:rsid="01471c40"/>
    </style:style>
    <style:style style:name="T72" style:family="text">
      <style:text-properties officeooo:rsid="040c81ea"/>
    </style:style>
    <style:style style:name="T73" style:family="text">
      <style:text-properties officeooo:rsid="0409eb45"/>
    </style:style>
    <style:style style:name="T74" style:family="text">
      <style:text-properties officeooo:rsid="04050fb2"/>
    </style:style>
    <style:style style:name="T75" style:family="text">
      <style:text-properties officeooo:rsid="0148b9db"/>
    </style:style>
    <style:style style:name="T76" style:family="text">
      <style:text-properties fo:language="pt" fo:country="BR"/>
    </style:style>
    <style:style style:name="T77" style:family="text">
      <style:text-properties style:font-name-asian="Times New Roman"/>
    </style:style>
    <style:style style:name="T78" style:family="text">
      <style:text-properties style:language-asian="pt" style:country-asian="BR"/>
    </style:style>
    <style:style style:name="T79" style:family="text">
      <style:text-properties style:font-name-complex="Times New Roman"/>
    </style:style>
    <style:style style:name="T80" style:family="text">
      <style:text-properties style:language-complex="pt" style:country-complex="BR"/>
    </style:style>
    <style:style style:name="T81" style:family="text">
      <style:text-properties officeooo:rsid="00e95a30"/>
    </style:style>
    <style:style style:name="T82" style:family="text">
      <style:text-properties officeooo:rsid="0149b6f6"/>
    </style:style>
    <style:style style:name="T83" style:family="text">
      <style:text-properties officeooo:rsid="04053b72"/>
    </style:style>
    <style:style style:name="T84" style:family="text">
      <style:text-properties officeooo:rsid="014b35a2"/>
    </style:style>
    <style:style style:name="T85" style:family="text">
      <style:text-properties officeooo:rsid="014c6110"/>
    </style:style>
    <style:style style:name="T86" style:family="text">
      <style:text-properties officeooo:rsid="014ca5ae"/>
    </style:style>
    <style:style style:name="T87" style:family="text">
      <style:text-properties officeooo:rsid="047da748"/>
    </style:style>
    <style:style style:name="T88" style:family="text">
      <style:text-properties officeooo:rsid="014d6216"/>
    </style:style>
    <style:style style:name="T89" style:family="text">
      <style:text-properties fo:font-variant="normal" fo:text-transform="none" fo:color="#000000" fo:letter-spacing="normal" fo:font-style="normal" style:font-size-asian="12pt"/>
    </style:style>
    <style:style style:name="T90" style:family="text">
      <style:text-properties fo:font-variant="normal" fo:text-transform="none" fo:color="#000000" fo:letter-spacing="normal" fo:font-style="normal" style:font-size-asian="12pt" style:font-name-complex="Arial"/>
    </style:style>
    <style:style style:name="T91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style:font-size-asian="12pt" style:font-style-asian="normal" style:font-name-complex="Arial" style:font-style-complex="normal" style:text-emphasize="none" style:text-overline-style="none" style:text-overline-color="font-color"/>
    </style:style>
    <style:style style:name="T92" style:family="text">
      <style:text-properties style:text-outline="false" style:text-line-through-styl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93" style:family="text">
      <style:text-properties officeooo:rsid="014dbc2f"/>
    </style:style>
    <style:style style:name="T94" style:family="text">
      <style:text-properties style:font-weight-complex="normal"/>
    </style:style>
    <style:style style:name="T95" style:family="text">
      <style:text-properties officeooo:rsid="014f8f03"/>
    </style:style>
    <style:style style:name="T96" style:family="text">
      <style:text-properties officeooo:rsid="014fcbd7"/>
    </style:style>
    <style:style style:name="T97" style:family="text">
      <style:text-properties officeooo:rsid="014fd8bb"/>
    </style:style>
    <style:style style:name="T98" style:family="text">
      <style:text-properties officeooo:rsid="01516aa0"/>
    </style:style>
    <style:style style:name="T99" style:family="text">
      <style:text-properties officeooo:rsid="0151a7fa"/>
    </style:style>
    <style:style style:name="T100" style:family="text">
      <style:text-properties officeooo:rsid="0151ce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8">PEDIDO DE PROVIDÊNCIAS</text:span><text:span text:style-name="T55"> </text:span>Nº <text:span text:style-name="T70">3.</text:span><text:span text:style-name="T75">1</text:span><text:span text:style-name="T98">1</text:span><text:span text:style-name="T100">2</text:span>/201<text:span text:style-name="T55">5</text:span></text:p>
      <text:p text:style-name="P14"><text:span text:style-name="T34"/></text:p>
      <text:p text:style-name="P14"><text:span text:style-name="T34"/></text:p>
      <text:p text:style-name="P16"><text:span text:style-name="T37">Solicita </text:span><text:span text:style-name="T38">conserto de buracos </text:span><text:span text:style-name="T39">na Rua Felipe Camarão,</text:span><text:span text:style-name="T38"> </text:span><text:span text:style-name="T39">em frente aos nºs 112, 140 e 221, no Bairro Guarani.</text:span></text:p>
      <text:p text:style-name="P15"><text:span text:style-name="T33"/></text:p>
      <text:p text:style-name="P23"><text:span text:style-name="T33">O Vereador que este subscreve solicita à Mesa, após os trâmites regimentais, sirva-se enviar cópia da presente proposição ao Exmo. Sr. Prefeito Municipal, para que estude a viabilidade da mesma, considerando que:</text:span></text:p>
      <text:p text:style-name="P24"><text:span text:style-name="T44">Há necessidade de </text:span><text:span text:style-name="T45">conserto de buraco</text:span><text:span text:style-name="T46">s</text:span><text:span text:style-name="T45"> </text:span><text:span text:style-name="T47">em frente ao</text:span><text:span text:style-name="T46">s</text:span><text:span text:style-name="T47"> <text:s/>n</text:span><text:span text:style-name="T53">ºs</text:span><text:span text:style-name="T49">112, 140 e 221</text:span><text:span text:style-name="T47"> da </text:span><text:span text:style-name="T53">R</text:span><text:span text:style-name="T50">ua</text:span><text:span text:style-name="T47"> </text:span><text:span text:style-name="T49">Felipe Camar</text:span><text:span text:style-name="T53">ão</text:span><text:span text:style-name="T48">,</text:span><text:span text:style-name="T47"> no Bairro </text:span><text:span text:style-name="T49">Guarani</text:span><text:span text:style-name="T51">,</text:span><text:span text:style-name="T52"> </text:span><text:span text:style-name="T44">uma vez que a pavimentação encontra-se em péssimo estado de conservação, apresentando uma série de buracos que dificultam o trânsito de veículos nessa via pública</text:span><text:span text:style-name="T43">.</text:span></text:p>
      <text:p text:style-name="P22"><text:span text:style-name="T43">Diante do acima exposto e sabedores da atenção de Vossa Excelência aos reais anseios da comunidade, contamos com seu apoio no atendimento deste pedido.</text:span></text:p>
      <text:p text:style-name="P8"><text:span text:style-name="T3">Novo Hamburgo, </text:span><text:span text:style-name="T8">2</text:span><text:span text:style-name="T15">9</text:span><text:span text:style-name="T5"> de </text:span><text:span text:style-name="T6">setembro</text:span><text:span text:style-name="T4"> de 2015</text:span><text:span text:style-name="T3">.</text:span></text:p>
      <text:p text:style-name="P10"/>
      <text:p text:style-name="P9">Vereador <text:span text:style-name="T96">Inspetor Luz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93">o</text:span> autor.</text:p>
      <text:p text:style-name="P7"><text:span text:style-name="T54">/</text:span><text:span text:style-name="T5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9T16:11:38</dc:date>
    <meta:printed-by>Maria Gerhard</meta:printed-by>
    <meta:print-date>2015-09-29T16:11:16</meta:print-date>
    <dc:language>pt-BR</dc:language>
    <meta:editing-cycles>203</meta:editing-cycles>
    <meta:editing-duration>PT13H06M05S</meta:editing-duration>
    <meta:document-statistic meta:table-count="0" meta:image-count="1" meta:object-count="0" meta:page-count="1" meta:paragraph-count="15" meta:word-count="211" meta:character-count="12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