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0b84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66a2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66a2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562f1f"/>
    </style:style>
    <style:style style:name="T7" style:family="text">
      <style:text-properties officeooo:rsid="00584b1b"/>
    </style:style>
    <style:style style:name="T8" style:family="text">
      <style:text-properties officeooo:rsid="005940dc"/>
    </style:style>
    <style:style style:name="T9" style:family="text">
      <style:text-properties officeooo:rsid="005abd51"/>
    </style:style>
    <style:style style:name="T10" style:family="text">
      <style:text-properties officeooo:rsid="005c6e4f"/>
    </style:style>
    <style:style style:name="T11" style:family="text">
      <style:text-properties officeooo:rsid="005db603"/>
    </style:style>
    <style:style style:name="T12" style:family="text">
      <style:text-properties officeooo:rsid="0060b846"/>
    </style:style>
    <style:style style:name="T13" style:family="text">
      <style:text-properties officeooo:rsid="0066a2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2">3.11</text:span><text:span text:style-name="T13">5</text:span>/201<text:span text:style-name="T9">5</text:span></text:p>
      <text:p text:style-name="P15"><text:span text:style-name="T3">Solicita </text:span><text:span text:style-name="T7">conserto de buraco</text:span><text:span text:style-name="T11">s</text:span><text:span text:style-name="T7"> </text:span><text:span text:style-name="T8">e irregularidades </text:span><text:span text:style-name="T12">n</text:span><text:span text:style-name="T8">o asfaltamento </text:span><text:span text:style-name="T12">da</text:span><text:span text:style-name="T8"> </text:span><text:span text:style-name="T13">Rua Salgado</text:span><text:span text:style-name="T9"> Filho,</text:span><text:span text:style-name="T7"> </text:span><text:span text:style-name="T8">em frente a</text:span><text:span text:style-name="T12">os nºs</text:span><text:span text:style-name="T8"> </text:span><text:span text:style-name="T13">47 e 51</text:span><text:span text:style-name="T9">,</text:span><text:span text:style-name="T8"> no Bairro</text:span><text:span text:style-name="T8"> </text:span><text:span text:style-name="T13">Pátria Nova</text:span><text:span text:style-name="T8">.</text:span></text:p>
      <text:p text:style-name="P11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4"><text:span text:style-name="T3">Há necessidade de </text:span><text:span text:style-name="T7">conserto de buraco</text:span><text:span text:style-name="T11">s</text:span><text:span text:style-name="T7"> </text:span><text:span text:style-name="T8">e irregularidades </text:span><text:span text:style-name="T12">n</text:span><text:span text:style-name="T8">o</text:span><text:span text:style-name="T9"> </text:span><text:span text:style-name="T8">asfaltamento </text:span><text:span text:style-name="T12">da</text:span><text:span text:style-name="T8"> </text:span><text:span text:style-name="T13">Rua Salgado</text:span><text:span text:style-name="T9"> Filho,</text:span><text:span text:style-name="T7"> </text:span><text:span text:style-name="T8">em frente a</text:span><text:span text:style-name="T12">os nºs</text:span><text:span text:style-name="T8"> </text:span><text:span text:style-name="T13">47 e 51</text:span><text:span text:style-name="T9">,</text:span><text:span text:style-name="T8"> no Bairro </text:span><text:span text:style-name="T13">Pátria Nova</text:span><text:span text:style-name="T9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2">Diante do acima exposto e sabedores da atenção de Vossa Excelência aos reais anseios da comunidade, contamos com seu apoio no atendimento deste pedido.</text:p>
      <text:p text:style-name="P12"/>
      <text:p text:style-name="P10"><text:span text:style-name="T2">Novo Hamburgo, </text:span><text:span text:style-name="T9">29 de setembro</text:span><text:span text:style-name="T6"> </text:span><text:span text:style-name="T5">de 201</text:span><text:span text:style-name="T9">5</text:span><text:span text:style-name="T5">.</text:span></text:p>
      <text:p text:style-name="P13">Vereador <text:span text:style-name="T3">Inspetor Luz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12">RR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0b84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5-09-29T15:56:58</meta:print-date>
    <meta:document-statistic meta:table-count="0" meta:image-count="1" meta:object-count="0" meta:page-count="1" meta:paragraph-count="15" meta:word-count="223" meta:character-count="13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/PP%20Varios/PP/PROPOSIÇÕES%20lUZ/tmp/20702_texto_integral" meta:date="2013-04-01T16:17:56"/>
  </office:meta>
</office:document-meta>
</file>