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b15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15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e3e0" style:font-size-asian="7pt" style:font-size-complex="7pt"/>
    </style:style>
    <style:style style:name="T1" style:family="text">
      <style:text-properties officeooo:rsid="00166266"/>
    </style:style>
    <style:style style:name="T2" style:family="text">
      <style:text-properties officeooo:rsid="0017c1c9"/>
    </style:style>
    <style:style style:name="T3" style:family="text">
      <style:text-properties officeooo:rsid="001d159a"/>
    </style:style>
    <style:style style:name="T4" style:family="text">
      <style:text-properties officeooo:rsid="001ff480"/>
    </style:style>
    <style:style style:name="T5" style:family="text">
      <style:text-properties officeooo:rsid="0022b15e"/>
    </style:style>
    <style:style style:name="T6" style:family="text">
      <style:text-properties officeooo:rsid="002595dc"/>
    </style:style>
    <style:style style:name="T7" style:family="text">
      <style:text-properties officeooo:rsid="002954a9"/>
    </style:style>
    <style:style style:name="T8" style:family="text">
      <style:text-properties officeooo:rsid="002ca1f2"/>
    </style:style>
    <style:style style:name="T9" style:family="text">
      <style:text-properties officeooo:rsid="002f9241"/>
    </style:style>
    <style:style style:name="T10" style:family="text">
      <style:text-properties officeooo:rsid="003108bb"/>
    </style:style>
    <style:style style:name="T11" style:family="text">
      <style:text-properties officeooo:rsid="0031e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PEDIDO DE PROVIDÊNCIAS Nº <text:span text:style-name="T9">3.116/</text:span>201<text:span text:style-name="T4">5</text:span></text:p>
      <text:p text:style-name="P7"><text:span text:style-name="T4">Solicita recapeamento de asfalto </text:span><text:span text:style-name="T7">na </text:span><text:span text:style-name="T8">Rua Santa Sofia, em frente ao número 470</text:span><text:span text:style-name="T2">, </text:span><text:span text:style-name="T5">B</text:span><text:span text:style-name="T2">airro </text:span><text:span text:style-name="T8">Ideal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comunidade do referido <text:span text:style-name="T9">b</text:span>airro vem sofrendo com a <text:span text:style-name="T6">má qualidade e conservação das ruas, em especial </text:span><text:span text:style-name="T7">neste </text:span><text:span text:style-name="T8">via</text:span><text:span text:style-name="T6">, assim solicitamos o recapeamento</text:span>.</text:p>
      <text:p text:style-name="P11"/>
      <text:p text:style-name="P10"><text:span text:style-name="T1">Diante do exposto, solicito urgência </text:span><text:span text:style-name="T3">na execução do serviço.</text:span></text:p>
      <text:p text:style-name="P8">Novo Hamburgo, <text:span text:style-name="T6">2</text:span><text:span text:style-name="T8">9</text:span><text:span text:style-name="T1"> de </text:span><text:span text:style-name="T6">setembr</text:span><text:span text:style-name="T4">o </text:span><text:span text:style-name="T1">de 201</text:span><text:span text:style-name="T4">5.</text:span></text:p>
      <text:p text:style-name="P13">Vereador <text:span text:style-name="T6">Raul Cass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e3e0" style:font-size-asian="7pt" style:font-size-complex="7pt"/>
    </style:style>
    <style:style style:name="MT1" style:family="text">
      <style:text-properties officeooo:rsid="0031e3e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9" meta: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1-04T15:43:15"/>
  </office:meta>
</office:document-meta>
</file>