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116d94" officeooo:paragraph-rsid="00116d94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5c54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2890d"/>
    </style:style>
    <style:style style:name="T5" style:family="text">
      <style:text-properties officeooo:rsid="0012a4b7"/>
    </style:style>
    <style:style style:name="T6" style:family="text">
      <style:text-properties officeooo:rsid="0014623e"/>
    </style:style>
    <style:style style:name="T7" style:family="text">
      <style:text-properties officeooo:rsid="0015c5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3.119</text:span>/2015</text:p>
      <text:p text:style-name="P14">Solicita <text:span text:style-name="T5">colocação </text:span><text:span text:style-name="T6">de um redutor de velocidade, na </text:span><text:span text:style-name="T7">R</text:span><text:span text:style-name="T6">ua Karl Schmidt, nas proximidades do nº 987, no </text:span><text:span text:style-name="T7">B</text:span><text:span text:style-name="T6">airro Canudos</text:span><text:span text:style-name="T3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Há necessidade <text:span text:style-name="T4">de </text:span><text:span text:style-name="T5"><text:s/>colocação de </text:span><text:span text:style-name="T6">um redutor de viabilidade na </text:span><text:span text:style-name="T7">R</text:span><text:span text:style-name="T6">ua Karl Schmidt</text:span>, <text:span text:style-name="T6">nas proximidades do nº 987, no </text:span><text:span text:style-name="T7">B</text:span><text:span text:style-name="T6">airro Canudos</text:span>.</text:p>
      <text:p text:style-name="P9"/>
      <text:p text:style-name="P11">Novo Hamburgo, <text:span text:style-name="T6">29 de setembro</text:span> de 2015.</text:p>
      <text:p text:style-name="P13">Vereador <text:span text:style-name="T3">Antonio Lucas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9T14:30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2" meta:character-count="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ppData/Local/Microsoft/Windows/Temporary%20Internet%20Files/usr/lib/openoffice/share/template/pt-BR/CMNH/ped-provid.odt" meta:date="2010-09-29T13:22:32"/>
  </office:meta>
</office:document-meta>
</file>