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700c0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700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2a4b7"/>
    </style:style>
    <style:style style:name="T6" style:family="text">
      <style:text-properties officeooo:rsid="0014623e"/>
    </style:style>
    <style:style style:name="T7" style:family="text">
      <style:text-properties officeooo:rsid="0015c542"/>
    </style:style>
    <style:style style:name="T8" style:family="text">
      <style:text-properties officeooo:rsid="001604b8"/>
    </style:style>
    <style:style style:name="T9" style:family="text">
      <style:text-properties officeooo:rsid="0013668c"/>
    </style:style>
    <style:style style:name="T10" style:family="text">
      <style:text-properties officeooo:rsid="001a24e8"/>
    </style:style>
    <style:style style:name="T11" style:family="text">
      <style:text-properties officeooo:rsid="00178379"/>
    </style:style>
    <style:style style:name="T12" style:family="text">
      <style:text-properties officeooo:rsid="00194e60"/>
    </style:style>
    <style:style style:name="T13" style:family="text">
      <style:text-properties officeooo:rsid="00165bed"/>
    </style:style>
    <style:style style:name="T14" style:family="text">
      <style:text-properties officeooo:rsid="001700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1</text:span><text:span text:style-name="T8">2</text:span><text:span text:style-name="T14">2</text:span>/2015</text:p>
      <text:p text:style-name="P13"><text:span text:style-name="T8">Solicita substituição </text:span><text:span text:style-name="T9">d</text:span><text:span text:style-name="T8">e</text:span><text:span text:style-name="T9"> lâmpada </text:span><text:span text:style-name="T8">no poste </text:span><text:span text:style-name="T9">da </text:span><text:span text:style-name="T8">R</text:span><text:span text:style-name="T9">ua </text:span><text:span text:style-name="T3"><text:s/></text:span><text:span text:style-name="T14">Dois Amigos, em frente aos nºs 109 e <text:s/>119, na Vila Diehl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Há necessidade <text:span text:style-name="T4">de </text:span><text:span text:style-name="T8">substituição </text:span><text:span text:style-name="T9">d</text:span><text:span text:style-name="T8">e</text:span><text:span text:style-name="T9"> lâmpada </text:span><text:span text:style-name="T8">no poste </text:span><text:span text:style-name="T9">da </text:span><text:span text:style-name="T8">R</text:span><text:span text:style-name="T9">ua </text:span><text:span text:style-name="T14">Dois Amigos, em frente aos nºs 109 e <text:s/>119, na Vila Diehl</text:span>.</text:p>
      <text:p text:style-name="P9"/>
      <text:p text:style-name="P10">Novo Hamburgo, <text:span text:style-name="T6">29 de setembro</text:span> de 2015.</text:p>
      <text:p text:style-name="P12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9T16:43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4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