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8c1a3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rsid="00116d94" officeooo:paragraph-rsid="0018c1a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2890d"/>
    </style:style>
    <style:style style:name="T5" style:family="text">
      <style:text-properties officeooo:rsid="0012a4b7"/>
    </style:style>
    <style:style style:name="T6" style:family="text">
      <style:text-properties officeooo:rsid="0014623e"/>
    </style:style>
    <style:style style:name="T7" style:family="text">
      <style:text-properties officeooo:rsid="0015c542"/>
    </style:style>
    <style:style style:name="T8" style:family="text">
      <style:text-properties officeooo:rsid="001604b8"/>
    </style:style>
    <style:style style:name="T9" style:family="text">
      <style:text-properties officeooo:rsid="0013668c"/>
    </style:style>
    <style:style style:name="T10" style:family="text">
      <style:text-properties officeooo:rsid="001a24e8"/>
    </style:style>
    <style:style style:name="T11" style:family="text">
      <style:text-properties officeooo:rsid="00178379"/>
    </style:style>
    <style:style style:name="T12" style:family="text">
      <style:text-properties officeooo:rsid="00194e60"/>
    </style:style>
    <style:style style:name="T13" style:family="text">
      <style:text-properties officeooo:rsid="00165bed"/>
    </style:style>
    <style:style style:name="T14" style:family="text">
      <style:text-properties officeooo:rsid="001700c0"/>
    </style:style>
    <style:style style:name="T15" style:family="text">
      <style:text-properties officeooo:rsid="00148b26"/>
    </style:style>
    <style:style style:name="T16" style:family="text">
      <style:text-properties officeooo:rsid="00152ad8"/>
    </style:style>
    <style:style style:name="T17" style:family="text">
      <style:text-properties officeooo:rsid="0018c1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3.1</text:span><text:span text:style-name="T8">2</text:span><text:span text:style-name="T17">3</text:span>/2015</text:p>
      <text:p text:style-name="P13"><text:span text:style-name="T8">Solicita </text:span><text:span text:style-name="T5">colocação </text:span><text:span text:style-name="T6">de um redutor de velocidade na </text:span><text:span text:style-name="T17">R</text:span><text:span text:style-name="T6">ua </text:span><text:span text:style-name="T16">Pastor Gustav Nordlund,</text:span><text:span text:style-name="T6"> no </text:span><text:span text:style-name="T17">B</text:span><text:span text:style-name="T6">airro </text:span><text:span text:style-name="T16">São José</text:span><text:span text:style-name="T14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4">Há necessidade <text:span text:style-name="T4">de </text:span><text:span text:style-name="T5">colocação </text:span><text:span text:style-name="T6">de um redutor de velocidade na </text:span><text:span text:style-name="T17">R</text:span><text:span text:style-name="T6">ua </text:span><text:span text:style-name="T16">Pastor Gustav Nordlund,</text:span><text:span text:style-name="T6"> no </text:span><text:span text:style-name="T17">B</text:span><text:span text:style-name="T6">airro </text:span><text:span text:style-name="T16">São José</text:span><text:span text:style-name="T14">.</text:span></text:p>
      <text:p text:style-name="P9"/>
      <text:p text:style-name="P10">Novo Hamburgo, <text:span text:style-name="T6">29 de setembro</text:span> de 2015.</text:p>
      <text:p text:style-name="P12">Vereador <text:span text:style-name="T3">Antonio Lucas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29T16:46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6" meta:character-count="9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AppData/Local/Microsoft/Windows/Temporary%20Internet%20Files/usr/lib/openoffice/share/template/pt-BR/CMNH/ped-provid.odt" meta:date="2010-09-29T13:22:32"/>
  </office:meta>
</office:document-meta>
</file>