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f3b8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101cm" fo:margin-bottom="0.101cm" fo:text-align="start" style:justify-single-word="false" fo:text-indent="3.013cm" style:auto-text-indent="false"/>
      <style:text-properties style:font-name="Nimbus Roman No9 L" officeooo:paragraph-rsid="00f7b7cc"/>
    </style:style>
    <style:style style:name="P11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2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/>
    </style:style>
    <style:style style:name="P13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officeooo:paragraph-rsid="00f7b7cc"/>
    </style:style>
    <style:style style:name="P14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officeooo:paragraph-rsid="00b8e065"/>
    </style:style>
    <style:style style:name="P15" style:family="paragraph" style:parent-style-name="Standard">
      <style:paragraph-properties fo:margin-left="7.999cm" fo:margin-right="0cm" fo:margin-top="0.4cm" fo:margin-bottom="0.4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f7b7c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4cm" fo:margin-bottom="0.101cm" fo:text-align="justify" style:justify-single-word="false" fo:text-indent="3.013cm" style:auto-text-indent="false"/>
      <style:text-properties style:font-name="Nimbus Roman No9 L" fo:language="pt" fo:country="BR" officeooo:paragraph-rsid="00f7b7cc" style:language-asian="pt" style:country-asian="BR" style:language-complex="pt" style:country-complex="BR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f3b88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fb2dfb" officeooo:paragraph-rsid="00fb2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Header" style:master-page-name="Standard">
      <style:paragraph-properties fo:margin-top="0cm" fo:margin-bottom="0.4cm" fo:text-align="start" style:justify-single-word="false" style:page-number="auto" fo:break-before="page"/>
      <style:text-properties style:font-name="Nimbus Roman No9 L"/>
    </style:style>
    <style:style style:name="T1" style:family="text">
      <style:text-properties style:use-window-font-color="true" officeooo:rsid="002ac60a" style:language-complex="pt" style:country-complex="BR"/>
    </style:style>
    <style:style style:name="T2" style:family="text">
      <style:text-properties style:use-window-font-color="true" officeooo:rsid="00daa8a1" style:language-complex="pt" style:country-complex="BR"/>
    </style:style>
    <style:style style:name="T3" style:family="text">
      <style:text-properties style:use-window-font-color="true" officeooo:rsid="00cbb431" style:language-complex="pt" style:country-complex="BR"/>
    </style:style>
    <style:style style:name="T4" style:family="text">
      <style:text-properties style:use-window-font-color="true" officeooo:rsid="00f7b7cc" style:language-complex="pt" style:country-complex="BR"/>
    </style:style>
    <style:style style:name="T5" style:family="text">
      <style:text-properties style:use-window-font-color="true" officeooo:rsid="00df84b9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f7b7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0cbb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f7b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f8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9951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c60a" style:font-weight-asian="bold" style:font-weight-complex="bold"/>
    </style:style>
    <style:style style:name="T15" style:family="text">
      <style:text-properties fo:font-weight="bold" officeooo:rsid="00294619" style:font-weight-asian="bold" style:font-weight-complex="bold"/>
    </style:style>
    <style:style style:name="T16" style:family="text">
      <style:text-properties fo:font-weight="bold" officeooo:rsid="00f7b7cc" style:font-weight-asian="bold" style:font-weight-complex="bold"/>
    </style:style>
    <style:style style:name="T17" style:family="text">
      <style:text-properties fo:font-weight="bold" officeooo:rsid="00f8fd66" style:font-weight-asian="bold" style:font-weight-complex="bold"/>
    </style:style>
    <style:style style:name="T18" style:family="text">
      <style:text-properties officeooo:rsid="00434155"/>
    </style:style>
    <style:style style:name="T19" style:family="text">
      <style:text-properties officeooo:rsid="0052c9c0"/>
    </style:style>
    <style:style style:name="T20" style:family="text">
      <style:text-properties fo:language="pt" fo:country="BR" style:language-asian="pt" style:country-asian="BR" style:language-complex="pt" style:country-complex="BR"/>
    </style:style>
    <style:style style:name="T21" style:family="text">
      <style:text-properties fo:language="pt" fo:country="BR" officeooo:rsid="005a8c89" style:language-asian="pt" style:country-asian="BR" style:language-complex="pt" style:country-complex="BR"/>
    </style:style>
    <style:style style:name="T22" style:family="text">
      <style:text-properties fo:language="pt" fo:country="BR" officeooo:rsid="005e64ea" style:language-asian="pt" style:country-asian="BR" style:language-complex="pt" style:country-complex="BR"/>
    </style:style>
    <style:style style:name="T23" style:family="text">
      <style:text-properties fo:language="pt" fo:country="BR" officeooo:rsid="007c732e" style:language-asian="pt" style:country-asian="BR" style:language-complex="pt" style:country-complex="BR"/>
    </style:style>
    <style:style style:name="T24" style:family="text">
      <style:text-properties fo:language="pt" fo:country="BR" officeooo:rsid="00810d0b" style:language-asian="pt" style:country-asian="BR" style:language-complex="pt" style:country-complex="BR"/>
    </style:style>
    <style:style style:name="T25" style:family="text">
      <style:text-properties fo:language="pt" fo:country="BR" officeooo:rsid="00937b9e" style:language-asian="pt" style:country-asian="BR" style:language-complex="pt" style:country-complex="BR"/>
    </style:style>
    <style:style style:name="T26" style:family="text">
      <style:text-properties fo:language="pt" fo:country="BR" officeooo:rsid="009d722c" style:language-asian="pt" style:country-asian="BR" style:language-complex="pt" style:country-complex="BR"/>
    </style:style>
    <style:style style:name="T27" style:family="text">
      <style:text-properties fo:language="pt" fo:country="BR" officeooo:rsid="00c23848" style:language-asian="pt" style:country-asian="BR" style:language-complex="pt" style:country-complex="BR"/>
    </style:style>
    <style:style style:name="T28" style:family="text">
      <style:text-properties fo:language="pt" fo:country="BR" officeooo:rsid="00d5e6c9" style:language-asian="pt" style:country-asian="BR" style:language-complex="pt" style:country-complex="BR"/>
    </style:style>
    <style:style style:name="T29" style:family="text">
      <style:text-properties fo:language="pt" fo:country="BR" officeooo:rsid="00f8fd66" style:language-asian="pt" style:country-asian="BR" style:language-complex="pt" style:country-complex="BR"/>
    </style:style>
    <style:style style:name="T30" style:family="text">
      <style:text-properties fo:language="pt" fo:country="BR" officeooo:rsid="00fb2dfb" style:language-asian="pt" style:country-asian="BR" style:language-complex="pt" style:country-complex="BR"/>
    </style:style>
    <style:style style:name="T31" style:family="text">
      <style:text-properties officeooo:rsid="005a0635"/>
    </style:style>
    <style:style style:name="T32" style:family="text">
      <style:text-properties officeooo:rsid="0079359d"/>
    </style:style>
    <style:style style:name="T33" style:family="text">
      <style:text-properties officeooo:rsid="008053df"/>
    </style:style>
    <style:style style:name="T34" style:family="text">
      <style:text-properties officeooo:rsid="008dae7c"/>
    </style:style>
    <style:style style:name="T35" style:family="text">
      <style:text-properties officeooo:rsid="0091f94e"/>
    </style:style>
    <style:style style:name="T36" style:family="text">
      <style:text-properties officeooo:rsid="0092c200"/>
    </style:style>
    <style:style style:name="T37" style:family="text">
      <style:text-properties officeooo:rsid="00b2cf09"/>
    </style:style>
    <style:style style:name="T38" style:family="text">
      <style:text-properties officeooo:rsid="00cbb431"/>
    </style:style>
    <style:style style:name="T39" style:family="text">
      <style:text-properties officeooo:rsid="00d0cf57"/>
    </style:style>
    <style:style style:name="T40" style:family="text">
      <style:text-properties officeooo:rsid="00daa8a1"/>
    </style:style>
    <style:style style:name="T41" style:family="text">
      <style:text-properties officeooo:rsid="00df84b9"/>
    </style:style>
    <style:style style:name="T42" style:family="text">
      <style:text-properties officeooo:rsid="00f7b7cc"/>
    </style:style>
    <style:style style:name="T43" style:family="text">
      <style:text-properties officeooo:rsid="00f8fd66"/>
    </style:style>
    <style:style style:name="T44" style:family="text">
      <style:text-properties officeooo:rsid="00fc6072"/>
    </style:style>
    <style:style style:name="T45" style:family="text">
      <style:text-properties officeooo:rsid="00ff7a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45"/><text:span text:style-name="T13"><text:s text:c="2"/>REQUERIMENTO N</text:span><text:span text:style-name="T14">º</text:span><text:span text:style-name="T15"> </text:span><text:span text:style-name="T17">1.487</text:span><text:span text:style-name="T13">/201</text:span><text:span text:style-name="T16">5</text:span></text:p>
      <text:p text:style-name="P15">Requer<text:span text:style-name="T45">em</text:span> Voto de Congratulações <text:span text:style-name="T43">à</text:span><text:span text:style-name="T37"> </text:span><text:span text:style-name="T42">ADEFI </text:span><text:span text:style-name="T41">-</text:span><text:span text:style-name="T38"> Associação </text:span><text:span text:style-name="T42">dos Deficientes Físicos de Novo Hamburgo,</text:span><text:span text:style-name="T38"> </text:span><text:span text:style-name="T12">pela passagem de seus </text:span><text:span text:style-name="T42">33</text:span><text:span text:style-name="T12"> anos de fundação</text:span>.</text:p>
      <text:p text:style-name="P18">O<text:span text:style-name="T45">s</text:span> Vereador<text:span text:style-name="T45">es</text:span> que este subscreve<text:span text:style-name="T45">m</text:span>:</text:p>
      <text:p text:style-name="P9"><text:span text:style-name="T20">Considerando a importância <text:s/>imposta </text:span><text:span text:style-name="T27">à</text:span><text:span text:style-name="T20"> </text:span><text:span text:style-name="T29">associação</text:span><text:span text:style-name="T20"> que hora se homenageia; </text:span></text:p>
      <text:p text:style-name="P10">Considerando os importantes serviços prestados pel<text:span text:style-name="T39">a</text:span><text:span text:style-name="T32"> </text:span><text:span text:style-name="T10">ADEFI</text:span><text:span text:style-name="T11">-</text:span><text:span text:style-name="T9"> Associação </text:span><text:span text:style-name="T10">dos Deficientes Físicos de Novo Hamburgo,</text:span><text:span text:style-name="T34"> </text:span>durante os <text:span text:style-name="T42">33</text:span> anos de sua existência comemorados <text:span text:style-name="T31">no</text:span> mês de <text:span text:style-name="T42">setembro de 2015;</text:span></text:p>
      <text:p text:style-name="P13"><text:span text:style-name="T20">Mais um ano de lutas e de vitórias. Parabéns a </text:span><text:span text:style-name="T21">todos integrantes d</text:span><text:span text:style-name="T28">a</text:span><text:span text:style-name="T23"> </text:span><text:span text:style-name="T10">ADEFI </text:span><text:span text:style-name="T11">-</text:span><text:span text:style-name="T9"> Associação </text:span><text:span text:style-name="T10">dos Deficientes Físicos de Novo Hamburgo,</text:span><text:span text:style-name="T9"> </text:span><text:span text:style-name="T20">pela trilha luminosa que vem descrevendo durante esses anos;</text:span></text:p>
      <text:p text:style-name="P11">Os resultados alcançados pela <text:span text:style-name="T35">instituição</text:span> são fruto<text:span text:style-name="T36">s</text:span> da serenidade e afinco com que se cumprem as diretrizes traçadas. Portanto, nossos mais sinceros parabéns;</text:p>
      <text:p text:style-name="P12"><text:span text:style-name="T20">Quero neste dia renovar junto </text:span><text:span text:style-name="T25">a</text:span><text:span text:style-name="T20"> </text:span><text:span text:style-name="T22">tod</text:span><text:span text:style-name="T20">os, </text:span><text:span text:style-name="T22">os </text:span><text:span text:style-name="T20">votos de muitas alegrias e sucessos crescentes. Tudo o que até agora foi construído deve-se a um esforço conjunto aliado a alta capacidade de cada um;</text:span></text:p>
      <text:p text:style-name="P12"><text:span text:style-name="T26">C</text:span><text:span text:style-name="T20">onsiderando que é mérito de muitos a existência desta </text:span><text:span text:style-name="T30">associação</text:span><text:span text:style-name="T20"> em nosso Município, queremos estender a todos que deram parte de sua vida para manter viva a finalidade primeira d</text:span><text:span text:style-name="T30">a associação</text:span><text:span text:style-name="T20">, a nossa profunda admiração e consideração;</text:span></text:p>
      <text:p text:style-name="P14"><text:span text:style-name="T24">A</text:span><text:span text:style-name="T20"> minha oração é que Deus continue iluminando os seus caminhos, para que possam progredir ainda mais. </text:span></text:p>
      <text:p text:style-name="P7"/>
      <text:p text:style-name="P23"><text:s text:c="28"/><text:span text:style-name="T19">I</text:span>SSO POSTO,</text:p>
      <text:p text:style-name="P20">REQUER<text:span text:style-name="T45">EM</text:span>:</text:p>
      <text:p text:style-name="P17">Seja consignado em Ata Voto de <text:span text:style-name="T43">C</text:span>ongratulações <text:span text:style-name="T43">à</text:span><text:span text:style-name="T33"> </text:span><text:span text:style-name="T4">ADEFI </text:span><text:span text:style-name="T5">-</text:span><text:span text:style-name="T3"> Associação </text:span><text:span text:style-name="T4">dos Deficientes Físicos de Novo Hamburgo</text:span><text:span text:style-name="T40">;</text:span><text:span text:style-name="T1"> </text:span><text:span text:style-name="T2">e</text:span></text:p>
      <text:p text:style-name="P16">Seja oficiado <text:span text:style-name="T43">à</text:span> <text:span text:style-name="T43">ADEFI,</text:span> com as devidas congratulações <text:span text:style-name="T43">em nome </text:span>desta Casa Legislativa.</text:p>
      <text:p text:style-name="P6"><text:span text:style-name="T6">Novo Hamburgo, </text:span><text:span text:style-name="T8">29 de setembro de 2015</text:span><text:span text:style-name="T7">.</text:span></text:p>
      <text:p text:style-name="P6"><text:span text:style-name="T7"/></text:p>
      <text:p text:style-name="P22"><text:s text:c="10"/>Vereador Cristiano Coller <text:s text:c="37"/><text:span text:style-name="T45">Vereador Enfermeiro Vilmar</text:span></text:p>
      <text:p text:style-name="P21"><text:span text:style-name="T18"/></text:p>
      <text:p text:style-name="P21"><text:span text:style-name="T18">O</text:span><text:span text:style-name="T42">bs.: Redação conforme o original do autor.</text:span></text:p>
      <text:p text:style-name="P8"><text:span text:style-name="T42">/</text:span>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07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4" meta:word-count="334" meta:character-count="219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