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helvetica, sans-serif"/>
    <style:font-face style:name="Trebuchet MS" svg:font-family="'Trebuchet MS', Helvetica, Jamru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officeooo:paragraph-rsid="00207de5" style:font-size-asian="12pt" style:font-size-complex="12pt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language="pt" fo:country="BR" fo:font-style="normal" fo:font-weight="normal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-0.026cm" fo:language="pt" fo:country="BR" fo:font-style="normal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officeooo:rsid="00207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6">PEDIDO DE PROVIDÊNCIAS Nº <text:span text:style-name="T7">3.125</text:span>/2015</text:p>
      <text:p text:style-name="P11">Solicita revitalização da praça pública Punta Del Este, Bairro Rio Branc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A comunidade local solicita a revitalização da praça pública Punta Del Este, bairro Rio Branco, pois <text:s/><text:span text:style-name="T6"><text:s/>o</text:span><text:span text:style-name="T5"> espaço precisa ser adequado para suprir a demanda de lazer da população, que deve ter um ambiente apropriado e acolhedor. As principais <text:s/>reivindicações</text:span><text:span text:style-name="T3"> são a acessibilidade, novos bancos, canteiros com flores, pintura, luminárias e <text:s/>mais lixeiras..</text:span><text:span text:style-name="T5"> </text:span></text:p>
      <text:p text:style-name="P14">Sabedores da atenção de Vossa Excelência aos reais anseios da comunidade, contamos com seu apoio <text:s/>neste pedido, pois a<text:span text:style-name="T2">s</text:span><text:span text:style-name="T4"> praças e parques, <text:s/>tornam-se cada vez mais importantes no desenvolvimento sustentável de cidades, mostrando-se fundamentais em seu planejamento, na perspectiva de melhora na qualidade de vida de seus habitantes.</text:span> </text:p>
      <text:p text:style-name="P14">Novo Hamburgo, 29 de setembro de 2015.</text:p>
      <text:p text:style-name="P15">Vereador Issur Koch</text:p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6"/>
      <text:p text:style-name="P17"/>
      <text:p text:style-name="P17"/>
      <text:p text:style-name="P17">Obs.: Redação conforme o original do autor.</text:p>
      <text:p text:style-name="P18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helvetica, sans-serif"/>
    <style:font-face style:name="Trebuchet MS" svg:font-family="'Trebuchet MS', Helvetica, Jamru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print-date>2015-09-29T15:59:02.50</meta:print-date>
    <meta:document-statistic meta:table-count="0" meta:image-count="1" meta:object-count="0" meta:page-count="1" meta:paragraph-count="15" meta:word-count="234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70_texto_integral" meta:date="2013-09-11T10:35:51"/>
  </office:meta>
</office:document-meta>
</file>