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231003" style:font-size-asian="12pt" style:font-size-complex="12pt"/>
    </style:style>
    <style:style style:name="P9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officeooo:paragraph-rsid="0022a58d" style:font-size-asian="12pt" style:font-size-complex="12pt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 style:shadow="none"/>
      <style:text-properties style:use-window-font-color="true" style:font-name="Nimbus Roman No9 L" fo:font-size="12pt" fo:language="pt" fo:country="BR" fo:font-weight="normal" officeooo:rsid="001cc6d1" officeooo:paragraph-rsid="0018af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18af4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18af4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18af4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168d8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18af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47188" officeooo:paragraph-rsid="00168d8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paragraph-rsid="0018af41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officeooo:paragraph-rsid="00168d81" style:font-size-asian="12pt" style:font-size-complex="12pt"/>
    </style:style>
    <style:style style:name="P2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8af4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28a842" style:font-name-asian="Arial" style:font-name-complex="Arial"/>
    </style:style>
    <style:style style:name="T5" style:family="text">
      <style:text-properties officeooo:rsid="0013e78a"/>
    </style:style>
    <style:style style:name="T6" style:family="text">
      <style:text-properties officeooo:rsid="004dd7a4"/>
    </style:style>
    <style:style style:name="T7" style:family="text">
      <style:text-properties officeooo:rsid="000e7039"/>
    </style:style>
    <style:style style:name="T8" style:family="text">
      <style:text-properties officeooo:rsid="001cc6d1"/>
    </style:style>
    <style:style style:name="T9" style:family="text">
      <style:text-properties officeooo:rsid="0018fc38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a9f2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d479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2a58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3100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2a5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310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cbb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4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db0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479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2050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154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2b02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2c68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15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db0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4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2050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22a5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231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2cbb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22a5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231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2cbb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1db0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04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2050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215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font-name="times new roman" officeooo:rsid="002cbb41" style:font-name-asian="Calibri" style:font-name-complex="Arial"/>
    </style:style>
    <style:style style:name="T46" style:family="text">
      <style:text-properties officeooo:rsid="005cc89d"/>
    </style:style>
    <style:style style:name="T47" style:family="text">
      <style:text-properties officeooo:rsid="0019bfaa"/>
    </style:style>
    <style:style style:name="T48" style:family="text">
      <style:text-properties officeooo:rsid="0022a58d"/>
    </style:style>
    <style:style style:name="T49" style:family="text">
      <style:text-properties officeooo:rsid="002cbb41" style:font-name-asian="Calibri" style:font-name-complex="Arial"/>
    </style:style>
    <style:style style:name="T50" style:family="text">
      <style:text-properties officeooo:rsid="0028a8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<text:span text:style-name="T6">º</text:span> <text:span text:style-name="T50">1.489</text:span><text:span text:style-name="T7">/201</text:span><text:span text:style-name="T8">5</text:span></text:p>
      <text:p text:style-name="P7"/>
      <text:p text:style-name="P7"/>
      <text:p text:style-name="P7"/>
      <text:p text:style-name="P8"><text:span text:style-name="T16">Requer </text:span><text:span text:style-name="T17">o cancelamento do Requerimento </text:span><text:span text:style-name="T18">n</text:span><text:span text:style-name="T17">º </text:span><text:span text:style-name="T18">1.413</text:span><text:span text:style-name="T17">/2015.</text:span></text:p>
      <text:p text:style-name="P9"/>
      <text:p text:style-name="P9"/>
      <text:p text:style-name="P10"/>
      <text:p text:style-name="P11"><text:span text:style-name="T16">O Vereador que este subscreve requer à Mesa, após os trâmites regimentais, </text:span><text:span text:style-name="T17">o cancelamento do Requerimento nº </text:span><text:span text:style-name="T18">1.413</text:span><text:span text:style-name="T17">/2015, </text:span><text:span text:style-name="T26">para homenagem à</text:span><text:span text:style-name="T49"> Empresa Origem Comunicação e Assessoria.</text:span></text:p>
      <text:p text:style-name="P12"><text:s/></text:p>
      <text:p text:style-name="P14"><text:span text:style-name="T10"><text:s text:c="2"/>Novo Hamburgo, </text:span><text:span text:style-name="T14">2</text:span><text:span text:style-name="T15">9</text:span><text:span text:style-name="T13"> de </text:span><text:span text:style-name="T15">setembro</text:span><text:span text:style-name="T11"> de </text:span><text:span text:style-name="T10">201</text:span><text:span text:style-name="T12">5</text:span><text:span text:style-name="T10">.</text:span></text:p>
      <text:p text:style-name="P15"><text:span text:style-name="T46">Vereador</text:span><text:span text:style-name="T47"> </text:span><text:span text:style-name="T9">Fufa Azevedo</text:span></text:p>
      <text:p text:style-name="P18"/>
      <text:p text:style-name="P16"/>
      <text:p text:style-name="P22"/>
      <text:p text:style-name="P13"/>
      <text:p text:style-name="P17"/>
      <text:p text:style-name="P23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<text:span text:style-name="T5">R</text:span>edação conforme original do autor.</text:p>
      <text:p text:style-name="P21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8T16:04:14</meta:print-date>
    <meta:document-statistic meta:table-count="0" meta:image-count="1" meta:object-count="0" meta:page-count="1" meta:paragraph-count="14" meta:word-count="122" meta: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