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792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7792" officeooo:paragraph-rsid="001c779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7pt" fo:language="pt" fo:country="BR" fo:font-weight="normal" officeooo:rsid="001b87f0" officeooo:paragraph-rsid="001c7792" style:font-name-asian="Times New Roman" style:font-size-asian="7pt" style:language-asian="pt" style:country-asian="BR" style:font-weight-asian="normal" style:font-name-complex="Arial" style:font-size-complex="7pt" style:language-complex="ar" style:country-complex="SA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1c779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023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c77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11ff73b"/>
    </style:style>
    <style:style style:name="T4" style:family="text">
      <style:text-properties officeooo:rsid="0021cf7f"/>
    </style:style>
    <style:style style:name="T5" style:family="text">
      <style:text-properties officeooo:rsid="001fadf6"/>
    </style:style>
    <style:style style:name="T6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98dc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1dac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d4b2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e11d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0984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21f7d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officeooo:rsid="001b31ce"/>
    </style:style>
    <style:style style:name="T16" style:family="text">
      <style:text-properties officeooo:rsid="001d4b2d"/>
    </style:style>
    <style:style style:name="T17" style:family="text">
      <style:text-properties officeooo:rsid="001e11d5"/>
    </style:style>
    <style:style style:name="T18" style:family="text">
      <style:text-properties officeooo:rsid="00209846"/>
    </style:style>
    <style:style style:name="T19" style:family="text">
      <style:text-properties officeooo:rsid="002184a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<text:span text:style-name="T3"> </text:span><text:span text:style-name="T18">3.128</text:span><text:span text:style-name="T3">/</text:span><text:span text:style-name="T5">2015</text:span></text:p>
      <text:p text:style-name="P17"><text:span text:style-name="T6">Solicita </text:span><text:span text:style-name="T7">conserto</text:span><text:span text:style-name="T8"> </text:span><text:span text:style-name="T7">da boca</text:span><text:span text:style-name="T13">-</text:span><text:span text:style-name="T7">de</text:span><text:span text:style-name="T13">-</text:span><text:span text:style-name="T7">lobo </text:span><text:span text:style-name="T8">na </text:span><text:span text:style-name="T12">esquina da</text:span><text:span text:style-name="T13">s</text:span><text:span text:style-name="T12"> Rua</text:span><text:span text:style-name="T13">s</text:span><text:span text:style-name="T12"> Antenor Groeff Cabral </text:span><text:span text:style-name="T13">e M</text:span><text:span text:style-name="T12">achado de Assis, no Bairro Ideal. </text:span></text:p>
      <text:p text:style-name="P14"><text:span text:style-name="T15">O</text:span>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8">No local acima citado existe uma caixa de esgoto com </text:span><text:span text:style-name="T14">a</text:span><text:span text:style-name="T8"> boca</text:span><text:span text:style-name="T13">-</text:span><text:span text:style-name="T8">de</text:span><text:span text:style-name="T13">-</text:span><text:span text:style-name="T8">lobo que está danificada, </text:span><text:span text:style-name="T11">quebrada</text:span><text:span text:style-name="T10">, </text:span><text:span text:style-name="T11">com sujeira dentro,</text:span><text:span text:style-name="T10"> </text:span><text:span text:style-name="T8">necessitando de reforma </text:span><text:span text:style-name="T10">e desentupimento</text:span><text:span text:style-name="T8">, pois tem causado imenso perigo aos pedestres que transitam por este passeio público.</text:span></text:p>
      <text:p text:style-name="P15"><text:span text:style-name="T8">Esta solicitação é um pedido da comunidade, tendo em vista os transtornos causados pelo ma</text:span><text:span text:style-name="T9">u</text:span><text:span text:style-name="T8"> funcionamento da boca</text:span><text:span text:style-name="T13">-</text:span><text:span text:style-name="T8">de</text:span><text:span text:style-name="T13">-</text:span><text:span text:style-name="T8">lobo em questão</text:span>.</text:p>
      <text:p text:style-name="P16"><text:span text:style-name="T18">N</text:span>ovo Hamburgo, <text:span text:style-name="T17">30 de </text:span><text:span text:style-name="T18">s</text:span><text:span text:style-name="T17">etembro</text:span><text:span text:style-name="T16"> de 2015.</text:span></text:p>
      <text:p text:style-name="P13">Vereador <text:span text:style-name="T5">Issur Koch</text:span></text:p>
      <text:p text:style-name="P11"/>
      <text:p text:style-name="P11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>Obs: Redação conforme original do autor.</text:p>
      <text:p text:style-name="P9">/<text:span text:style-name="T19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7-16T14:11:5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6" meta:character-count="12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