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5261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82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.3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3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2.995cm" fo:margin-right="0cm" fo:line-height="100%" fo:text-align="justify" style:justify-single-word="false" fo:text-indent="0cm" style:auto-text-indent="false"/>
      <style:text-properties officeooo:paragraph-rsid="001002cf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fee" style:font-size-asian="12pt" style:font-weight-asian="normal" style:font-size-complex="12pt" style:font-weight-complex="normal"/>
    </style:style>
    <style:style style:name="T1" style:family="text">
      <style:text-properties officeooo:rsid="000b112f"/>
    </style:style>
    <style:style style:name="T2" style:family="text">
      <style:text-properties officeooo:rsid="000cbe80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a5261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b112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e82d2" style:font-size-asian="12pt" style:font-weight-asian="normal" style:font-size-complex="12pt" style:font-weight-complex="normal"/>
    </style:style>
    <style:style style:name="T7" style:family="text">
      <style:text-properties officeooo:rsid="000e82d2"/>
    </style:style>
    <style:style style:name="T8" style:family="text">
      <style:text-properties officeooo:rsid="001002cf"/>
    </style:style>
    <style:style style:name="T9" style:family="text">
      <style:text-properties officeooo:rsid="00120849"/>
    </style:style>
    <style:style style:name="T10" style:family="text">
      <style:text-properties officeooo:rsid="00168f83"/>
    </style:style>
    <style:style style:name="T11" style:family="text">
      <style:text-properties officeooo:rsid="001b3449"/>
    </style:style>
    <style:style style:name="T12" style:family="text">
      <style:text-properties officeooo:rsid="001bfecf"/>
    </style:style>
    <style:style style:name="T13" style:family="text">
      <style:text-properties officeooo:rsid="001d29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2.54cm" text:min-label-width="0.635cm"/>
      </text:list-level-style-number>
      <text:list-level-style-number text:level="2" text:style-name="Numbering_20_Symbols" style:num-suffix="." style:num-format="1">
        <style:list-level-properties text:space-before="3.175cm" text:min-label-width="0.635cm"/>
      </text:list-level-style-number>
      <text:list-level-style-number text:level="3" text:style-name="Numbering_20_Symbols" style:num-suffix="." style:num-format="1">
        <style:list-level-properties text:space-before="3.81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08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35cm" text:min-label-width="0.635cm"/>
      </text:list-level-style-number>
      <text:list-level-style-number text:level="8" text:style-name="Numbering_20_Symbols" style:num-suffix="." style:num-format="1">
        <style:list-level-properties text:space-before="6.985cm" text:min-label-width="0.635cm"/>
      </text:list-level-style-number>
      <text:list-level-style-number text:level="9" text:style-name="Numbering_20_Symbols" style:num-suffix="." style:num-format="1">
        <style:list-level-properties text:space-before="7.62cm" text:min-label-width="0.635cm"/>
      </text:list-level-style-number>
      <text:list-level-style-number text:level="10" text:style-name="Numbering_20_Symbols" style:num-suffix="." style:num-format="1">
        <style:list-level-properties text:space-before="8.25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9">1.493</text:span>/201<text:span text:style-name="T11">5</text:span></text:p>
      <text:p text:style-name="P12"/>
      <text:p text:style-name="P12"/>
      <text:p text:style-name="P12">Requer Voto de Pesar pelo falecimento do <text:span text:style-name="T9">Senhor</text:span><text:span text:style-name="T7"> Vilibaldo José Simon.</text:span></text:p>
      <text:p text:style-name="P12"/>
      <text:p text:style-name="P12"/>
      <text:p text:style-name="P8">O Vereador que este subscreve: </text:p>
      <text:p text:style-name="P6">Considerando o lamentável e trágico falecimento do S<text:span text:style-name="T1">enhor</text:span> <text:span text:style-name="T7">Vilibaldo José Simon</text:span>, ocorrido no dia <text:span text:style-name="T7">29</text:span> de setembro de 2015, aos <text:span text:style-name="T2">5</text:span><text:span text:style-name="T7">8</text:span> anos de idade.</text:p>
      <text:p text:style-name="P5"/>
      <text:p text:style-name="P5">Considerando que todo ser humano possui uma determinada tarefa a cumprir num pequeno espaço de tempo que passamos aqui neste mundo, o amigo <text:span text:style-name="T7">Vilibaldo</text:span>, soube muito bem desempenhar seu papel, cumprindo com seus deveres para com a família e a comunidade.</text:p>
      <text:p text:style-name="P5"/>
      <text:p text:style-name="P5">Considerando que <text:span text:style-name="T9">o Senhor Vilibaldo</text:span>, durante a trajetória de sua vida, conquistou e cultivou muitas amizades, motivo pelo qual era benquisto e respeitado por todos que o conheciam.</text:p>
      <text:p text:style-name="P5"/>
      <text:p text:style-name="P5">Considerando que a passagem do ser humano pela terra é transitória, e que a morte é o começo de uma nova etapa;</text:p>
      <text:p text:style-name="P5"/>
      <text:p text:style-name="P16">Considerando que neste momento difícil e triste o apoio é de extrema importância para amenizar a dor causada por esta irreparável perda, oferecemos nossa solidariedade, em especial, a esposa Ereni, ao pai Anibaldo, <text:span text:style-name="T12">a</text:span> mãe Mariana, irmão Francisco, filhos, netos e demais familiares.</text:p>
      <text:p text:style-name="P5"/>
      <text:p text:style-name="P9">ISSO POSTO,</text:p>
      <text:p text:style-name="P9">REQUER:</text:p>
      <text:list xml:id="list1696142431" text:style-name="L1">
        <text:list-header>
          <text:p text:style-name="P14"/>
        </text:list-header>
      </text:list>
      <text:list xml:id="list427364077" text:style-name="L2">
        <text:list-header>
          <text:p text:style-name="P15"><text:span text:style-name="T4">1. </text:span><text:span text:style-name="T3">Seja consignado em Ata Voto de Pesar pelo falecimento do S</text:span><text:span text:style-name="T5">enhor</text:span><text:span text:style-name="T3"> </text:span><text:span text:style-name="T6">Vilibaldo José Simon;</text:span><text:span text:style-name="T3"> e,</text:span></text:p>
        </text:list-header>
      </text:list>
      <text:p text:style-name="P10"/>
      <text:p text:style-name="P10">2. Seja oficiado aos familiares, com as condolências em nome desta Casa Legislativa.</text:p>
      <text:p text:style-name="P7">Novo Hamburgo, <text:span text:style-name="T2">30</text:span> de setembro de 2015.</text:p>
      <text:p text:style-name="P7"/>
      <text:p text:style-name="P7"><text:s text:c="93"/>Vereador Sergio Hanich <text:s text:c="57"/></text:p>
      <text:p text:style-name="P11"/>
      <text:p text:style-name="P11">Obs.: Redação conforme o original do autor.</text:p>
      <text:p text:style-name="P11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526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0.757cm" fo:margin-left="2.593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1T17:18:34</dc:date>
    <dc:language>pt-BR</dc:language>
    <meta:editing-cycles>53</meta:editing-cycles>
    <meta:editing-duration>PT03H19M49S</meta:editing-duration>
    <meta:print-date>2015-09-30T16:10:15</meta:print-date>
    <dc:creator>Raquel Silva</dc:creator>
    <meta:printed-by>Sergio Hanich</meta:printed-by>
    <meta:document-statistic meta:table-count="0" meta:image-count="1" meta:object-count="0" meta:page-count="1" meta:paragraph-count="22" meta:word-count="296" meta:character-count="19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