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5261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be8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.3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3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margin-left="2.995cm" fo:margin-right="0cm" fo:line-height="100%" fo:text-align="justify" style:justify-single-word="false" fo:text-indent="0cm" style:auto-text-indent="false"/>
      <style:text-properties officeooo:paragraph-rsid="000cbe80"/>
    </style:style>
    <style:style style:name="T1" style:family="text">
      <style:text-properties officeooo:rsid="000b112f"/>
    </style:style>
    <style:style style:name="T2" style:family="text">
      <style:text-properties officeooo:rsid="000cbe80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a5261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b112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cbe80" style:font-size-asian="12pt" style:font-weight-asian="normal" style:font-size-complex="12pt" style:font-weight-complex="normal"/>
    </style:style>
    <style:style style:name="T7" style:family="text">
      <style:text-properties officeooo:rsid="000e976b"/>
    </style:style>
    <style:style style:name="T8" style:family="text">
      <style:text-properties officeooo:rsid="0011c8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7">1.494</text:span>/2015 </text:p>
      <text:p text:style-name="P12"/>
      <text:p text:style-name="P12"/>
      <text:p text:style-name="P12">Requer<text:span text:style-name="T8">em</text:span> Voto de Pesar pelo falecimento do <text:span text:style-name="T7">Senhor </text:span><text:span text:style-name="T2">João Pedro Cunha</text:span>.</text:p>
      <text:p text:style-name="P12"/>
      <text:p text:style-name="P12"/>
      <text:p text:style-name="P8">O<text:span text:style-name="T8">s</text:span> Vereador<text:span text:style-name="T8">es</text:span> que este subscreve<text:span text:style-name="T8">m</text:span>: </text:p>
      <text:p text:style-name="P6">Considerando o lamentável e trágico falecimento do S<text:span text:style-name="T1">enhor</text:span> <text:span text:style-name="T2">João Pedro Cunha</text:span>, ocorrido no dia <text:span text:style-name="T2">28</text:span> de setembro de 2015, aos <text:span text:style-name="T2">56</text:span> anos de idade.</text:p>
      <text:p text:style-name="P5"/>
      <text:p text:style-name="P5">Considerando que todo ser humano possui uma determinada tarefa a cumprir num pequeno espaço de tempo que passamos aqui neste mundo, o amigo <text:span text:style-name="T2">João</text:span>, soube muito bem desempenhar seu papel, cumprindo com seus deveres para com a família e a comunidade.</text:p>
      <text:p text:style-name="P5"/>
      <text:p text:style-name="P5">Considerando que ele, durante a trajetória de sua vida, conquistou e cultivou muitas amizades, motivo pelo qual era benquisto e respeitado por todos que o conheciam.</text:p>
      <text:p text:style-name="P5"/>
      <text:p text:style-name="P5">Considerando que a passagem do ser humano pela terra é transitória, e que a morte é o começo de uma nova etapa;</text:p>
      <text:p text:style-name="P5"/>
      <text:p text:style-name="P5">Considerando que neste momento difícil e triste o apoio é de extrema importância para amenizar a dor causada por esta irreparável perda, oferecemos nossa solidariedade em especial a esposa <text:span text:style-name="T2">Euli</text:span>, filha<text:span text:style-name="T2">s Cristiele e Gisele</text:span>, <text:span text:style-name="T2">netos</text:span> e demais familiares.</text:p>
      <text:p text:style-name="P5"/>
      <text:p text:style-name="P9">ISSO POSTO,</text:p>
      <text:p text:style-name="P9"/>
      <text:p text:style-name="P9">REQUER<text:span text:style-name="T8">EM</text:span>:</text:p>
      <text:list xml:id="list21692466861" text:style-name="L1">
        <text:list-header>
          <text:p text:style-name="P15"/>
        </text:list-header>
      </text:list>
      <text:list xml:id="list419634724" text:style-name="L2">
        <text:list-header>
          <text:p text:style-name="P17"><text:span text:style-name="T4">1. </text:span><text:span text:style-name="T3">Seja consignado em Ata Voto de Pesar pelo falecimento do S</text:span><text:span text:style-name="T5">enhor</text:span><text:span text:style-name="T3"> </text:span><text:span text:style-name="T6">João Pedro Cunha</text:span><text:span text:style-name="T3">.; e</text:span></text:p>
        </text:list-header>
      </text:list>
      <text:p text:style-name="P10"/>
      <text:p text:style-name="P10">2. Seja oficiado aos familiares, com as condolências em nome desta Casa Legislativa.</text:p>
      <text:p text:style-name="P7">Novo Hamburgo, <text:span text:style-name="T2">30</text:span> de setembro de 2015.</text:p>
      <text:p text:style-name="P7"/>
      <text:p text:style-name="P16"><text:s text:c="22"/>Vereador Sergio Hanich <text:s text:c="34"/><text:span text:style-name="T8">Vereadora Patrícia Beck</text:span> <text:s text:c="37"/></text:p>
      <text:p text:style-name="P11"/>
      <text:p text:style-name="P11"/>
      <text:p text:style-name="P11">Obs.: Redação conforme o original do<text:span text:style-name="T8">s</text:span> autor<text:span text:style-name="T8">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526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0.757cm" fo:margin-left="2.593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5T19:47:25</dc:date>
    <dc:language>pt-BR</dc:language>
    <meta:editing-cycles>47</meta:editing-cycles>
    <meta:editing-duration>PT02H59M37S</meta:editing-duration>
    <meta:print-date>2015-10-05T19:47:21</meta:print-date>
    <dc:creator>Adriana Sachser</dc:creator>
    <meta:printed-by>Adriana Sachser</meta:printed-by>
    <meta:document-statistic meta:table-count="0" meta:image-count="1" meta:object-count="0" meta:page-count="1" meta:paragraph-count="21" meta:word-count="291" meta:character-count="18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