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d9b45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0d9b45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0d9b45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0d9b45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0d9b45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0d9b45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0d9b45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0d9b45" officeooo:paragraph-rsid="000d9b45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0f783f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5082" officeooo:paragraph-rsid="000d9b4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5d7f" officeooo:paragraph-rsid="000f783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f783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officeooo:paragraph-rsid="000d9b45" style:font-weight-asian="bold" style:font-weight-complex="bold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783f" style:font-size-asian="7pt" style:font-size-complex="7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f783f" style:font-size-asian="7pt" style:font-weight-asian="normal" style:font-size-complex="7pt" style:font-weight-complex="normal"/>
    </style:style>
    <style:style style:name="T1" style:family="text">
      <style:text-properties officeooo:rsid="000d9b45"/>
    </style:style>
    <style:style style:name="T2" style:family="text">
      <style:text-properties officeooo:rsid="003b5082"/>
    </style:style>
    <style:style style:name="T3" style:family="text">
      <style:text-properties officeooo:rsid="003a242d"/>
    </style:style>
    <style:style style:name="T4" style:family="text">
      <style:text-properties officeooo:rsid="000f783f"/>
    </style:style>
    <style:style style:name="T5" style:family="text">
      <style:text-properties officeooo:rsid="00045301" style:font-name-asian="Arial" style:font-name-complex="Arial"/>
    </style:style>
    <style:style style:name="T6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PEDIDO DE PROVIDÊNCIAS Nº<text:span text:style-name="T2"> </text:span><text:span text:style-name="T4">3.129</text:span>/201<text:span text:style-name="T3">5</text:span></text:p>
      <text:p text:style-name="P7">Solicita limpeza e recolhimento de lixo <text:span text:style-name="T1">na </text:span><text:span text:style-name="T4">R</text:span><text:span text:style-name="T1">ua Engenheiro Jorge Schury, na subida da </text:span><text:span text:style-name="T4">pedreira</text:span><text:span text:style-name="T1">, </text:span><text:span text:style-name="T4">B</text:span><text:span text:style-name="T1">airro</text:span><text:span text:style-name="T3"> </text:span><text:span text:style-name="T1">São José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1">Conforme relato de moradores desde que ocorreu o desabamento de terras neste local, o caminhão do lixo deixou de passar <text:s/>e o acumulo de lixo está grande;</text:p>
      <text:p text:style-name="P11">Os moradores relatam que o caminhão não tem como subir para fazer o recolhimento e os mesmos querem saber se, não existe um outro caminho;</text:p>
      <text:p text:style-name="P9">No local existe uma grande quantidade de lixo que deve ser recolhido, <text:span text:style-name="T3">pois está atrapalhando a passagem de pedestres e veículos. O <text:s/>pedido se deve pela necessidade de </text:span><text:span text:style-name="T2">proporcionarmos</text:span><text:span text:style-name="T3"> uma melhor qualidade de vida aos moradores do </text:span><text:span text:style-name="T4">B</text:span><text:span text:style-name="T3">airro;</text:span></text:p>
      <text:p text:style-name="P12"><text:span text:style-name="T1">Sabedores da atenção aos reais anseios da comunidade, contamos com seu apoio neste pedido.</text:span></text:p>
      <text:p text:style-name="P12">Novo Hamburgo, <text:span text:style-name="T4">1º</text:span> de <text:span text:style-name="T4">outubro</text:span> de 201<text:span text:style-name="T3">5</text:span>.</text:p>
      <text:p text:style-name="P10">Vereador <text:span text:style-name="T1">Gerson Peteffi</text:span></text:p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15"><text:span text:style-name="T6">Obs.: Redação conforme o original do autor.</text:span></text:p>
      <text:p text:style-name="P14">/PLT</text:p>
      <text:p text:style-name="P4"/>
      <text:p text:style-name="P4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783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f783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9-29T10:03:53</meta:creation-date>
    <dc:language>pt-BR</dc:language>
    <meta:editing-cycles>1</meta:editing-cycles>
    <meta:editing-duration>PT00H00M00S</meta:editing-duration>
    <meta:print-date>2015-09-29T10:07:42</meta:print-date>
    <meta:document-statistic meta:table-count="0" meta:image-count="1" meta:object-count="0" meta:page-count="1" meta:paragraph-count="17" meta:word-count="244" meta:character-count="14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5-09-29T10:03:53"/>
  </office:meta>
</office:document-meta>
</file>