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135f35" officeooo:paragraph-rsid="00135f3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117201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officeooo:paragraph-rsid="00117201"/>
    </style:style>
    <style:style style:name="P11" style:family="paragraph" style:parent-style-name="Título1_7e_LT_7e_Titel">
      <style:paragraph-properties fo:margin-left="0cm" fo:margin-right="0cm" fo:margin-top="0.101cm" fo:margin-bottom="0.101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0f6cea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a1d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1aa1d0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155d7f" officeooo:paragraph-rsid="001aa1d0" style:letter-kerning="tru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Título1_7e_LT_7e_Titel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117201"/>
    </style:style>
    <style:style style:name="T2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117201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135f3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91987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aa1d0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7bb7c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officeooo:rsid="00150c05"/>
    </style:style>
    <style:style style:name="T10" style:family="text">
      <style:text-properties style:font-name="Nimbus roman no9 L1" fo:font-size="12pt" style:font-size-asian="12pt" style:font-size-complex="12pt"/>
    </style:style>
    <style:style style:name="T11" style:family="text">
      <style:text-properties officeooo:rsid="0017bb7c"/>
    </style:style>
    <style:style style:name="T12" style:family="text">
      <style:text-properties officeooo:rsid="00191987"/>
    </style:style>
    <style:style style:name="T13" style:family="text">
      <style:text-properties officeooo:rsid="001aa1d0"/>
    </style:style>
    <style:style style:name="T14" style:family="text">
      <style:text-properties style:language-asian="pt" style:country-asian="BR"/>
    </style:style>
    <style:style style:name="T15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INDICAÇÃO Nº <text:span text:style-name="T13">3.130</text:span>/201<text:span text:style-name="T1">5</text:span></text:p>
      <text:p text:style-name="P13">Sugere ao Executivo a <text:span text:style-name="T1">instalação de brinquedos adaptados para crianças portadoras de deficiência nos parques, escolas e creches públicas, bem como em locais de diversão geral, abertos ao público. </text:span></text:p>
      <text:p text:style-name="P6">O vereador que este subscreve solicita à Mesa, após os trâmites regimentais, sirva-se enviar cópia da presente proposição ao Exmo. Sr. Prefeito Municipal, para que estude a possibilidade de apresentar projeto com o intuito de <text:span text:style-name="T1">instalar brinquedos adaptados para crianças portadoras de deficiência nos parques, escolas e creches públicas, bem como em locais de diversão geral, abertos ao público.</text:span></text:p>
      <text:p text:style-name="P7">O presente projeto objetiv<text:span text:style-name="T1">a proporcionar um crescimento e inclusão social de inegável valor com criação de espaços adaptados para crianças portadoras de necessidades especiais em parques e área de lazer no Município de Novo Hamburgo</text:span></text:p>
      <text:p text:style-name="P10"><text:span text:style-name="T2">Assim, estar-se-ia garantindo a estas crianças a possibilidade de maior integração na comunidade local, independente de instituições especializadas. </text:span><text:span text:style-name="T10">A brincadeira faz parte da vida de qualquer criança, pois propicia um universo de descobertas e, segundo alguns pesquisadores, ao brincar a criança assimila e pode transformar a realidade.</text:span></text:p>
      <text:p text:style-name="P9"><text:span text:style-name="T2">Cabe frisar que o acesso ao esporte e ao lazer são direitos reconhecidos a todos os cidadãos no texto da Constituição Federal de 1988, assim como </text:span><text:span text:style-name="T3">no artigo 139º, III, d</text:span><text:span text:style-name="T2">a</text:span><text:span text:style-name="T3"> Lei Orgânica no Município de Novo Hamburgo.</text:span></text:p>
      <text:p text:style-name="P8">Mesmo sem os números exatos da população infantil portad<text:span text:style-name="T9">ora de deficiências, a presente proposição é plenamente relevante uma vez que tais crianças já possuem seus direitos garantidos na Constituição Federal de 1988 no tocante ao direito ao lazer e igualdade de tratamento em relação às demais crianças, assim como direitos aqui não mencionados.</text:span></text:p>
      <text:p text:style-name="P17">Sendo assim, pela relevância do assunto a toda nossa comunidade vimos apresentar a presente proposição para que o prefeito possa avaliar.</text:p>
      <text:p text:style-name="P17"><text:span text:style-name="T4">Novo Hamburgo, </text:span><text:span text:style-name="T5">1</text:span><text:span text:style-name="T6">º</text:span><text:span text:style-name="T4"> de </text:span><text:span text:style-name="T5">outubro</text:span><text:span text:style-name="T4"> de 201</text:span><text:span text:style-name="T7">5</text:span><text:span text:style-name="T4">.</text:span></text:p>
      <text:p text:style-name="P11"/>
      <text:p text:style-name="P19">Vereador Enfermeiro Vilmar</text:p>
      <text:p text:style-name="P19"/>
      <text:p text:style-name="P19"/>
      <text:p text:style-name="P15">Obs.: Redação conforme o original do autor.</text:p>
      <text:p text:style-name="P18">/PLT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8-30T14:15:50</meta:creation-date>
    <dc:date>2015-10-01T13:20:33</dc:date>
    <dc:language>pt-BR</dc:language>
    <meta:editing-cycles>16</meta:editing-cycles>
    <meta:editing-duration>PT01H47M31S</meta:editing-duration>
    <meta:print-date>2015-09-28T13:07:10</meta:print-date>
    <dc:creator>Paloma Teixeira</dc:creator>
    <meta:printed-by>Luiza Camara</meta:printed-by>
    <meta:document-statistic meta:table-count="0" meta:image-count="1" meta:object-count="0" meta:page-count="1" meta:paragraph-count="18" meta:word-count="372" meta:character-count="237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8-30T14:15:49"/>
  </office:meta>
</office:document-meta>
</file>