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2f4bdf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4bdf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77d13"/>
    </style:style>
    <style:style style:name="T13" style:family="text">
      <style:text-properties officeooo:rsid="001c3108"/>
    </style:style>
    <style:style style:name="T14" style:family="text">
      <style:text-properties officeooo:rsid="0027710d"/>
    </style:style>
    <style:style style:name="T15" style:family="text">
      <style:text-properties officeooo:rsid="002b1916"/>
    </style:style>
    <style:style style:name="T16" style:family="text">
      <style:text-properties officeooo:rsid="002bea0d"/>
    </style:style>
    <style:style style:name="T17" style:family="text">
      <style:text-properties officeooo:rsid="002c66b5"/>
    </style:style>
    <style:style style:name="T18" style:family="text">
      <style:text-properties officeooo:rsid="002c9c8c"/>
    </style:style>
    <style:style style:name="T19" style:family="text">
      <style:text-properties officeooo:rsid="002d65f4"/>
    </style:style>
    <style:style style:name="T20" style:family="text">
      <style:text-properties officeooo:rsid="002f4bdf"/>
    </style:style>
    <style:style style:name="T21" style:family="text">
      <style:text-properties officeooo:rsid="00330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0"><text:s/></text:span><text:span text:style-name="T17">1.</text:span><text:span text:style-name="T20">495</text:span>/<text:span text:style-name="T1">201</text:span><text:span text:style-name="T15">5</text:span></text:p>
      <text:p text:style-name="P7"/>
      <text:p text:style-name="P8"/>
      <text:p text:style-name="P8"/>
      <text:p text:style-name="P18">Requer Voto de Congratulações <text:span text:style-name="T12">à </text:span><text:span text:style-name="T20">ACI de Novo Hamburgo</text:span><text:span text:style-name="T19">, pela passagem de seus </text:span><text:span text:style-name="T20">95</text:span><text:span text:style-name="T19"> anos de fundação.</text:span></text:p>
      <text:p text:style-name="P10"/>
      <text:p text:style-name="P10"/>
      <text:p text:style-name="P10">O Vereador que este subscreve:</text:p>
      <text:p text:style-name="P10"/>
      <text:p text:style-name="P20">Considerando que a <text:span text:style-name="T20">ACI de Novo Hamburgo</text:span>, em <text:span text:style-name="T21">outubro</text:span> do ano corrente está completando <text:span text:style-name="T20">95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21">1. Seja consignado em Ata Voto de Congratulações <text:span text:style-name="T19">à </text:span><text:span text:style-name="T20">ACI de Novo Hamburgo</text:span><text:span text:style-name="T19">, pela passagem de seus </text:span><text:span text:style-name="T20">95</text:span><text:span text:style-name="T19"> anos de fundação</text:span>; e,</text:p>
      <text:p text:style-name="P14"/>
      <text:p text:style-name="P17">2. Seja oficiad<text:span text:style-name="T11">o</text:span> à <text:span text:style-name="T14">d</text:span>ire<text:span text:style-name="T1">ção </text:span><text:span text:style-name="T6">d</text:span><text:span text:style-name="T1">a</text:span><text:span text:style-name="T7"> </text:span><text:span text:style-name="T20">homenageada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20">1º</text:span><text:span text:style-name="T19"> de </text:span><text:span text:style-name="T20">outu</text:span><text:span text:style-name="T19">br</text:span><text:span text:style-name="T16">o</text:span><text:span text:style-name="T13"> de 201</text:span><text:span text:style-name="T15">5</text:span><text:span text:style-name="T13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7-31T11:36:45</meta:print-date>
    <meta:document-statistic meta:table-count="0" meta:image-count="1" meta:object-count="0" meta:page-count="1" meta:paragraph-count="20" meta:word-count="195" meta:character-count="1166"/>
    <meta:user-defined meta:name="Info 1"/>
    <meta:user-defined meta:name="Info 2"/>
    <meta:user-defined meta:name="Info 3"/>
    <meta:user-defined meta:name="Info 4"/>
  </office:meta>
</office:document-meta>
</file>