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24ef33" officeooo:paragraph-rsid="0012e1bc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e1b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2d65f4" officeooo:paragraph-rsid="0035c5ae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b312" style:font-size-asian="12pt" style:font-name-complex="Arial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6826d" style:font-size-asian="12pt" style:font-name-complex="Arial" style:font-size-complex="12pt"/>
    </style:style>
    <style:style style:name="P19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65f4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officeooo:paragraph-rsid="0037d037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37d037" style:font-size-asian="12pt" style:font-size-complex="12pt"/>
    </style:style>
    <style:style style:name="T1" style:family="text">
      <style:text-properties officeooo:rsid="0002249d"/>
    </style:style>
    <style:style style:name="T2" style:family="text">
      <style:text-properties officeooo:rsid="00238a17"/>
    </style:style>
    <style:style style:name="T3" style:family="text">
      <style:text-properties officeooo:rsid="001874f1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officeooo:rsid="00171e7b"/>
    </style:style>
    <style:style style:name="T7" style:family="text">
      <style:text-properties officeooo:rsid="0013d78f"/>
    </style:style>
    <style:style style:name="T8" style:family="text">
      <style:text-properties style:font-name-complex="Arial"/>
    </style:style>
    <style:style style:name="T9" style:family="text">
      <style:text-properties officeooo:rsid="0007daad" style:font-name-complex="Arial"/>
    </style:style>
    <style:style style:name="T10" style:family="text">
      <style:text-properties officeooo:rsid="0037d037" style:font-name-complex="Arial"/>
    </style:style>
    <style:style style:name="T11" style:family="text">
      <style:text-properties officeooo:rsid="00140be8"/>
    </style:style>
    <style:style style:name="T12" style:family="text">
      <style:text-properties officeooo:rsid="0016cdb2"/>
    </style:style>
    <style:style style:name="T13" style:family="text">
      <style:text-properties officeooo:rsid="00177d13"/>
    </style:style>
    <style:style style:name="T14" style:family="text">
      <style:text-properties officeooo:rsid="001c3108"/>
    </style:style>
    <style:style style:name="T15" style:family="text">
      <style:text-properties officeooo:rsid="0027710d"/>
    </style:style>
    <style:style style:name="T16" style:family="text">
      <style:text-properties officeooo:rsid="002b1916"/>
    </style:style>
    <style:style style:name="T17" style:family="text">
      <style:text-properties officeooo:rsid="002bea0d"/>
    </style:style>
    <style:style style:name="T18" style:family="text">
      <style:text-properties officeooo:rsid="002c66b5"/>
    </style:style>
    <style:style style:name="T19" style:family="text">
      <style:text-properties officeooo:rsid="002d65f4"/>
    </style:style>
    <style:style style:name="T20" style:family="text">
      <style:text-properties officeooo:rsid="002f4bdf"/>
    </style:style>
    <style:style style:name="T21" style:family="text">
      <style:text-properties officeooo:rsid="003306c4"/>
    </style:style>
    <style:style style:name="T22" style:family="text">
      <style:text-properties officeooo:rsid="0033e9dc"/>
    </style:style>
    <style:style style:name="T23" style:family="text">
      <style:text-properties officeooo:rsid="0035c5ae"/>
    </style:style>
    <style:style style:name="T24" style:family="text">
      <style:text-properties officeooo:rsid="0036826d"/>
    </style:style>
    <style:style style:name="T25" style:family="text">
      <style:text-properties officeooo:rsid="0037d0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11"><text:s/></text:span><text:span text:style-name="T18">1.</text:span><text:span text:style-name="T20">49</text:span><text:span text:style-name="T23">7</text:span>/<text:span text:style-name="T1">201</text:span><text:span text:style-name="T16">5</text:span></text:p>
      <text:p text:style-name="P7"/>
      <text:p text:style-name="P8"/>
      <text:p text:style-name="P8"/>
      <text:p text:style-name="P19">Requer<text:span text:style-name="T25">em</text:span> Voto de Congratulações <text:span text:style-name="T13">à </text:span><text:span text:style-name="T22">C</text:span><text:span text:style-name="T23">ia das Cópias</text:span><text:span text:style-name="T19">, pela passagem de seus </text:span><text:span text:style-name="T23">20</text:span><text:span text:style-name="T19"> anos de fundação.</text:span></text:p>
      <text:p text:style-name="P10"/>
      <text:p text:style-name="P10"/>
      <text:p text:style-name="P10">O<text:span text:style-name="T25">s</text:span> Vereador<text:span text:style-name="T25">es</text:span> que este subscreve<text:span text:style-name="T25">m</text:span>:</text:p>
      <text:p text:style-name="P10"/>
      <text:p text:style-name="P13">Considerando que a <text:span text:style-name="T22">C</text:span><text:span text:style-name="T23">ia das Cópias</text:span>, em <text:span text:style-name="T21">outubro</text:span> do ano corrente está completando <text:span text:style-name="T23">20</text:span> anos de fundação.</text:p>
      <text:p text:style-name="P11"/>
      <text:p text:style-name="P10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14"/>
      <text:p text:style-name="P14">ISSO POSTO,</text:p>
      <text:p text:style-name="P14">REQUER<text:span text:style-name="T25">EM</text:span>:</text:p>
      <text:p text:style-name="P14"/>
      <text:p text:style-name="P18">1. Seja consignado em Ata Voto de Congratulações <text:span text:style-name="T19">à </text:span><text:span text:style-name="T22">C</text:span><text:span text:style-name="T23">ia das Cópias</text:span><text:span text:style-name="T19">, pela passagem de seus </text:span><text:span text:style-name="T24">20</text:span><text:span text:style-name="T19"> anos de fundação</text:span>; e,</text:p>
      <text:p text:style-name="P15"/>
      <text:p text:style-name="P17">2. Seja oficiad<text:span text:style-name="T12">o</text:span> à <text:span text:style-name="T15">d</text:span>ire<text:span text:style-name="T1">ção </text:span><text:span text:style-name="T6">d</text:span><text:span text:style-name="T1">a</text:span><text:span text:style-name="T7"> </text:span><text:span text:style-name="T20">homenageada</text:span><text:span text:style-name="T2">,</text:span><text:span text:style-name="T3"> </text:span>com as congratulações em nome desta Casa Legislativa.</text:p>
      <text:p text:style-name="P9"/>
      <text:p text:style-name="P16">Novo Hamburgo, <text:span text:style-name="T20">1º</text:span><text:span text:style-name="T19"> de </text:span><text:span text:style-name="T20">outu</text:span><text:span text:style-name="T19">br</text:span><text:span text:style-name="T17">o</text:span><text:span text:style-name="T14"> de 201</text:span><text:span text:style-name="T16">5</text:span><text:span text:style-name="T14">.</text:span></text:p>
      <text:p text:style-name="P12"/>
      <text:p text:style-name="P8"><text:s text:c="8"/></text:p>
      <text:p text:style-name="P8"/>
      <text:p text:style-name="P20"><text:span text:style-name="T8"><text:s text:c="21"/></text:span></text:p>
      <text:p text:style-name="P21"><text:span text:style-name="T8"><text:s text:c="16"/>Vereador </text:span><text:span text:style-name="T9">Inspetor Luz <text:s text:c="33"/></text:span><text:span text:style-name="T10">Vereador Enio Brizol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1T09:24:52</meta:creation-date>
    <dc:language>pt-BR</dc:language>
    <meta:editing-cycles>1</meta:editing-cycles>
    <meta:editing-duration>PT00H00M00S</meta:editing-duration>
    <meta:print-date>2015-10-01T14:23:33</meta:print-date>
    <meta:document-statistic meta:table-count="0" meta:image-count="1" meta:object-count="0" meta:page-count="1" meta:paragraph-count="21" meta:word-count="195" meta:character-count="1247"/>
    <meta:user-defined meta:name="Info 1"/>
    <meta:user-defined meta:name="Info 2"/>
    <meta:user-defined meta:name="Info 3"/>
    <meta:user-defined meta:name="Info 4"/>
  </office:meta>
</office:document-meta>
</file>