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8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1a29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3a7f2f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77d13"/>
    </style:style>
    <style:style style:name="T13" style:family="text">
      <style:text-properties officeooo:rsid="001c3108"/>
    </style:style>
    <style:style style:name="T14" style:family="text">
      <style:text-properties officeooo:rsid="0027710d"/>
    </style:style>
    <style:style style:name="T15" style:family="text">
      <style:text-properties officeooo:rsid="002b1916"/>
    </style:style>
    <style:style style:name="T16" style:family="text">
      <style:text-properties officeooo:rsid="002bea0d"/>
    </style:style>
    <style:style style:name="T17" style:family="text">
      <style:text-properties officeooo:rsid="002c66b5"/>
    </style:style>
    <style:style style:name="T18" style:family="text">
      <style:text-properties officeooo:rsid="002d65f4"/>
    </style:style>
    <style:style style:name="T19" style:family="text">
      <style:text-properties officeooo:rsid="002f4bdf"/>
    </style:style>
    <style:style style:name="T20" style:family="text">
      <style:text-properties officeooo:rsid="003306c4"/>
    </style:style>
    <style:style style:name="T21" style:family="text">
      <style:text-properties officeooo:rsid="0035c5ae"/>
    </style:style>
    <style:style style:name="T22" style:family="text">
      <style:text-properties officeooo:rsid="0038f2d3"/>
    </style:style>
    <style:style style:name="T23" style:family="text">
      <style:text-properties officeooo:rsid="003a1a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0"><text:s/></text:span><text:span text:style-name="T17">1.</text:span><text:span text:style-name="T19">49</text:span><text:span text:style-name="T23">9</text:span>/<text:span text:style-name="T1">201</text:span><text:span text:style-name="T15">5</text:span></text:p>
      <text:p text:style-name="P7"/>
      <text:p text:style-name="P8"/>
      <text:p text:style-name="P8"/>
      <text:p text:style-name="P18">Requer Voto de Congratulações <text:span text:style-name="T12">à </text:span><text:span text:style-name="T22">empresa Luz </text:span><text:span text:style-name="T23">e Luz Luminária</text:span><text:span text:style-name="T18">, pela passagem de seus </text:span><text:span text:style-name="T21">2</text:span><text:span text:style-name="T23">5</text:span><text:span text:style-name="T18"> anos de fundação.</text:span></text:p>
      <text:p text:style-name="P10"/>
      <text:p text:style-name="P10"/>
      <text:p text:style-name="P10">O Vereador que este subscreve:</text:p>
      <text:p text:style-name="P10"/>
      <text:p text:style-name="P20">Considerando que a <text:span text:style-name="T22">empresa Luz </text:span><text:span text:style-name="T23">e Luz Luminária</text:span>, em <text:span text:style-name="T20">outubro</text:span> do ano corrente está completando <text:span text:style-name="T21">2</text:span><text:span text:style-name="T23">5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19">1. Seja consignado em Ata Voto de Congratulações <text:span text:style-name="T18">à </text:span><text:span text:style-name="T22">empresa</text:span><text:span text:style-name="T18"> </text:span><text:span text:style-name="T22">Luz </text:span><text:span text:style-name="T23">e Luz Luminária</text:span><text:span text:style-name="T18">, pela passagem de seus </text:span><text:span text:style-name="T21">2</text:span><text:span text:style-name="T23">5</text:span><text:span text:style-name="T18"> anos de fundação</text:span>; e,</text:p>
      <text:p text:style-name="P14"/>
      <text:p text:style-name="P17">2. Seja oficiad<text:span text:style-name="T11">o</text:span> à <text:span text:style-name="T14">d</text:span>ire<text:span text:style-name="T1">ção </text:span><text:span text:style-name="T6">d</text:span><text:span text:style-name="T1">a</text:span><text:span text:style-name="T7"> </text:span><text:span text:style-name="T19">homenageada</text:span><text:span text:style-name="T2">,</text:span><text:span text:style-name="T3"> </text:span>com as congratulações em nome desta Casa Legislativa.</text:p>
      <text:p text:style-name="P9"/>
      <text:p text:style-name="P15">Novo Hamburgo, <text:span text:style-name="T19">1º</text:span><text:span text:style-name="T18"> de </text:span><text:span text:style-name="T19">outu</text:span><text:span text:style-name="T18">br</text:span><text:span text:style-name="T16">o</text:span><text:span text:style-name="T13"> de 201</text:span><text:span text:style-name="T15">5</text:span><text:span text:style-name="T13">.</text:span></text:p>
      <text:p text:style-name="P12"/>
      <text:p text:style-name="P8"><text:s text:c="8"/></text:p>
      <text:p text:style-name="P8"/>
      <text:p text:style-name="P16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1T14:36:08</meta:print-date>
    <meta:document-statistic meta:table-count="0" meta:image-count="1" meta:object-count="0" meta:page-count="1" meta:paragraph-count="20" meta:word-count="198" meta:character-count="1187"/>
    <meta:user-defined meta:name="Info 1"/>
    <meta:user-defined meta:name="Info 2"/>
    <meta:user-defined meta:name="Info 3"/>
    <meta:user-defined meta:name="Info 4"/>
  </office:meta>
</office:document-meta>
</file>