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86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aa063" officeooo:paragraph-rsid="0021d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6aa5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6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1d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a063" officeooo:paragraph-rsid="0021de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0950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1" fo:font-size="12pt" fo:font-weight="normal" officeooo:paragraph-rsid="001e7457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3.048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0950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950b"/>
    </style:style>
    <style:style style:name="T3" style:family="text">
      <style:text-properties officeooo:rsid="0002d784"/>
    </style:style>
    <style:style style:name="T4" style:family="text">
      <style:text-properties officeooo:rsid="00186aa5"/>
    </style:style>
    <style:style style:name="T5" style:family="text">
      <style:text-properties officeooo:rsid="001a2845"/>
    </style:style>
    <style:style style:name="T6" style:family="text">
      <style:text-properties officeooo:rsid="001aa063"/>
    </style:style>
    <style:style style:name="T7" style:family="text">
      <style:text-properties officeooo:rsid="001e7457"/>
    </style:style>
    <style:style style:name="T8" style:family="text">
      <style:text-properties style:font-name-complex="Arial"/>
    </style:style>
    <style:style style:name="T9" style:family="text">
      <style:text-properties officeooo:rsid="001e1ac3" style:font-name-complex="Arial"/>
    </style:style>
    <style:style style:name="T10" style:family="text">
      <style:text-properties officeooo:rsid="001aa8cd" style:font-name-complex="Arial"/>
    </style:style>
    <style:style style:name="T11" style:family="text">
      <style:text-properties officeooo:rsid="001734f1" style:font-name-complex="Arial"/>
    </style:style>
    <style:style style:name="T12" style:family="text">
      <style:text-properties officeooo:rsid="0002249d" style:font-name-complex="Arial"/>
    </style:style>
    <style:style style:name="T13" style:family="text">
      <style:text-properties officeooo:rsid="000f939d" style:font-name-complex="Arial"/>
    </style:style>
    <style:style style:name="T14" style:family="text">
      <style:text-properties officeooo:rsid="0021de27" style:font-name-complex="Arial"/>
    </style:style>
    <style:style style:name="T15" style:family="text">
      <style:text-properties officeooo:rsid="0011e02c" style:font-name-complex="Arial"/>
    </style:style>
    <style:style style:name="T16" style:family="text">
      <style:text-properties officeooo:rsid="0014ece3" style:font-name-complex="Arial"/>
    </style:style>
    <style:style style:name="T17" style:family="text">
      <style:text-properties officeooo:rsid="0023e7de" style:font-name-complex="Arial"/>
    </style:style>
    <style:style style:name="T18" style:family="text">
      <style:text-properties style:font-name="Nimbus Roman No9 L" officeooo:rsid="001e1ac3" style:font-name-complex="Arial"/>
    </style:style>
    <style:style style:name="T19" style:family="text">
      <style:text-properties style:font-name="Nimbus Roman No9 L" officeooo:rsid="0014ece3" style:font-name-complex="Arial"/>
    </style:style>
    <style:style style:name="T20" style:family="text">
      <style:text-properties officeooo:rsid="0021de27"/>
    </style:style>
    <style:style style:name="T21" style:family="text">
      <style:text-properties officeooo:rsid="0023e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REQUERIMENTO N<text:span text:style-name="T7">º</text:span> <text:span text:style-name="T4">1</text:span><text:span text:style-name="T7">.</text:span><text:span text:style-name="T21">500</text:span>/201<text:span text:style-name="T21">5</text:span></text:p>
      <text:p text:style-name="P12">Requer Voto de Congratulações à<text:span text:style-name="T15"> </text:span><text:span text:style-name="T16">Escola Infantil Gente Moleque</text:span><text:span text:style-name="T10">,</text:span><text:span text:style-name="T11"> </text:span><text:span text:style-name="T12">pela passagem de </text:span><text:span text:style-name="T8">seus </text:span><text:span text:style-name="T9">2</text:span><text:span text:style-name="T17">1</text:span><text:span text:style-name="T13"> </text:span><text:span text:style-name="T8">anos</text:span> de fundação.</text:p>
      <text:p text:style-name="P6">O Vereador que este subscreve:</text:p>
      <text:p text:style-name="P7">Considerando que a <text:span text:style-name="T19">Escola Infantil Gente Moleque</text:span>, <text:span text:style-name="T21">no mês de</text:span> <text:span text:style-name="T7">outu</text:span>bro do ano corrente está completando 2<text:span text:style-name="T21">1</text:span> anos de fundação.</text:p>
      <text:p text:style-name="P8">Considerando esse histórico e a respeitável marca, pelos relevantes serviços prestados a toda comunidade de Novo Hamburgo, torna-se mais do que justa essa singela deferência.</text:p>
      <text:p text:style-name="P8"/>
      <text:p text:style-name="P13">ISSO POSTO,</text:p>
      <text:p text:style-name="P16">REQUER:</text:p>
      <text:p text:style-name="P10"><text:span text:style-name="T4">1. Seja consignado em Ata Voto de Congratulações </text:span><text:span text:style-name="T20">à </text:span><text:span text:style-name="T19">Escola Infantil Gente Moleque </text:span><text:span text:style-name="T18">,</text:span><text:span text:style-name="T6"> pela passagem de seus 2</text:span><text:span text:style-name="T21">1</text:span><text:span text:style-name="T6"> anos de fundação</text:span><text:span text:style-name="T4">; e,</text:span></text:p>
      <text:p text:style-name="P9"><text:span text:style-name="T4">2. Seja oficiado à </text:span><text:span text:style-name="T5">direção da </text:span><text:span text:style-name="T20">escola</text:span><text:span text:style-name="T4">, com as congratulações em nome desta Casa Legislativa.</text:span></text:p>
      <text:p text:style-name="P5">Novo Hamburgo, <text:span text:style-name="T7">1º</text:span><text:span text:style-name="T4"> de </text:span><text:span text:style-name="T7">outu</text:span><text:span text:style-name="T4">bro</text:span> de 201<text:span text:style-name="T21">5</text:span>.</text:p>
      <text:p text:style-name="P11">Vereador Inspetor Luz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4">/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09-02T13:36:26</meta:print-date>
    <meta:document-statistic meta:table-count="0" meta:image-count="1" meta:object-count="0" meta:page-count="1" meta:paragraph-count="19" meta:word-count="197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