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45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45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5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02d784"/>
    </style:style>
    <style:style style:name="T4" style:family="text">
      <style:text-properties officeooo:rsid="00186aa5"/>
    </style:style>
    <style:style style:name="T5" style:family="text">
      <style:text-properties officeooo:rsid="001a2845"/>
    </style:style>
    <style:style style:name="T6" style:family="text">
      <style:text-properties officeooo:rsid="001aa063"/>
    </style:style>
    <style:style style:name="T7" style:family="text">
      <style:text-properties officeooo:rsid="001e7457"/>
    </style:style>
    <style:style style:name="T8" style:family="text">
      <style:text-properties style:font-name-complex="Arial"/>
    </style:style>
    <style:style style:name="T9" style:family="text">
      <style:text-properties officeooo:rsid="001e1ac3" style:font-name-complex="Arial"/>
    </style:style>
    <style:style style:name="T10" style:family="text">
      <style:text-properties officeooo:rsid="001aa8cd" style:font-name-complex="Arial"/>
    </style:style>
    <style:style style:name="T11" style:family="text">
      <style:text-properties officeooo:rsid="001734f1" style:font-name-complex="Arial"/>
    </style:style>
    <style:style style:name="T12" style:family="text">
      <style:text-properties officeooo:rsid="0002249d" style:font-name-complex="Arial"/>
    </style:style>
    <style:style style:name="T13" style:family="text">
      <style:text-properties officeooo:rsid="000f939d" style:font-name-complex="Arial"/>
    </style:style>
    <style:style style:name="T14" style:family="text">
      <style:text-properties officeooo:rsid="0021de27" style:font-name-complex="Arial"/>
    </style:style>
    <style:style style:name="T15" style:family="text">
      <style:text-properties officeooo:rsid="0011e02c" style:font-name-complex="Arial"/>
    </style:style>
    <style:style style:name="T16" style:family="text">
      <style:text-properties officeooo:rsid="0014ece3" style:font-name-complex="Arial"/>
    </style:style>
    <style:style style:name="T17" style:family="text">
      <style:text-properties officeooo:rsid="0023e7de" style:font-name-complex="Arial"/>
    </style:style>
    <style:style style:name="T18" style:family="text">
      <style:text-properties officeooo:rsid="0024507f" style:font-name-complex="Arial"/>
    </style:style>
    <style:style style:name="T19" style:family="text">
      <style:text-properties officeooo:rsid="001aa063" style:font-name-complex="Arial"/>
    </style:style>
    <style:style style:name="T20" style:family="text">
      <style:text-properties style:font-name="Nimbus Roman No9 L" officeooo:rsid="001e1ac3" style:font-name-complex="Arial"/>
    </style:style>
    <style:style style:name="T21" style:family="text">
      <style:text-properties style:font-name="Nimbus Roman No9 L" officeooo:rsid="0014ece3" style:font-name-complex="Arial"/>
    </style:style>
    <style:style style:name="T22" style:family="text">
      <style:text-properties officeooo:rsid="0021de27"/>
    </style:style>
    <style:style style:name="T23" style:family="text">
      <style:text-properties officeooo:rsid="0023e7de"/>
    </style:style>
    <style:style style:name="T24" style:family="text">
      <style:text-properties officeooo:rsid="002450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REQUERIMENTO N<text:span text:style-name="T7">º</text:span> <text:span text:style-name="T4">1</text:span><text:span text:style-name="T7">.</text:span><text:span text:style-name="T23">50</text:span><text:span text:style-name="T24">1</text:span>/201<text:span text:style-name="T23">5</text:span></text:p>
      <text:p text:style-name="P14">Requer Voto de Congratulações à<text:span text:style-name="T15"> </text:span><text:span text:style-name="T18">empresa Esquadrias Scheid Ltda., pela passagem de seus 43 </text:span><text:span text:style-name="T13"><text:s/></text:span><text:span text:style-name="T8">anos</text:span> de fundação.</text:p>
      <text:p text:style-name="P6">O Vereador que este subscreve:</text:p>
      <text:p text:style-name="P15">Considerando que a <text:span text:style-name="T24">empresa</text:span> <text:span text:style-name="T18">Esquadrias Scheid Ltda.</text:span>, <text:span text:style-name="T23">no mês de</text:span> <text:span text:style-name="T7">outu</text:span>bro do ano corrente está completando <text:span text:style-name="T24">43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3">REQUER:</text:p>
      <text:p text:style-name="P16"><text:span text:style-name="T4">1. Seja consignado em Ata Voto de Congratulações </text:span><text:span text:style-name="T22">à </text:span><text:span text:style-name="T6">à</text:span><text:span text:style-name="T15"> </text:span><text:span text:style-name="T18">empresa Esquadrias Scheid Ltda., pela passagem de seus 43 </text:span><text:span text:style-name="T13"><text:s/></text:span><text:span text:style-name="T19">anos</text:span><text:span text:style-name="T6"> de fundação</text:span><text:span text:style-name="T4">; e,</text:span></text:p>
      <text:p text:style-name="P8"><text:span text:style-name="T4">2. Seja oficiado à </text:span><text:span text:style-name="T5">direção da </text:span><text:span text:style-name="T24">empresa</text:span><text:span text:style-name="T4">, com as congratulações em nome desta Casa Legislativa.</text:span></text:p>
      <text:p text:style-name="P5">Novo Hamburgo, <text:span text:style-name="T7">1º</text:span><text:span text:style-name="T4"> de </text:span><text:span text:style-name="T7">outu</text:span><text:span text:style-name="T4">bro</text:span> de 201<text:span text:style-name="T23">5</text:span>.</text:p>
      <text:p text:style-name="P9">Vereador Inspetor Luz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01T14:49:31</meta:print-date>
    <meta:document-statistic meta:table-count="0" meta:image-count="1" meta:object-count="0" meta:page-count="1" meta:paragraph-count="19" meta:word-count="197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