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8" style:family="paragraph" style:parent-style-name="Standard">
      <style:paragraph-properties fo:margin-left="7.54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494627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94627" style:font-size-asian="12pt" style:font-name-complex="Arial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40be8"/>
    </style:style>
    <style:style style:name="T11" style:family="text">
      <style:text-properties officeooo:rsid="0016cdb2"/>
    </style:style>
    <style:style style:name="T12" style:family="text">
      <style:text-properties officeooo:rsid="001c3108"/>
    </style:style>
    <style:style style:name="T13" style:family="text">
      <style:text-properties officeooo:rsid="0027710d"/>
    </style:style>
    <style:style style:name="T14" style:family="text">
      <style:text-properties officeooo:rsid="002b1916"/>
    </style:style>
    <style:style style:name="T15" style:family="text">
      <style:text-properties officeooo:rsid="002bea0d"/>
    </style:style>
    <style:style style:name="T16" style:family="text">
      <style:text-properties officeooo:rsid="002c66b5"/>
    </style:style>
    <style:style style:name="T17" style:family="text">
      <style:text-properties officeooo:rsid="002d65f4"/>
    </style:style>
    <style:style style:name="T18" style:family="text">
      <style:text-properties officeooo:rsid="002f4bdf"/>
    </style:style>
    <style:style style:name="T19" style:family="text">
      <style:text-properties officeooo:rsid="003306c4"/>
    </style:style>
    <style:style style:name="T20" style:family="text">
      <style:text-properties officeooo:rsid="003cbed4"/>
    </style:style>
    <style:style style:name="T21" style:family="text">
      <style:text-properties officeooo:rsid="00455081"/>
    </style:style>
    <style:style style:name="T22" style:family="text">
      <style:text-properties officeooo:rsid="0046433b"/>
    </style:style>
    <style:style style:name="T23" style:family="text">
      <style:text-properties officeooo:rsid="004946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0"><text:s/></text:span><text:span text:style-name="T16">1.</text:span><text:span text:style-name="T20">5</text:span><text:span text:style-name="T21">0</text:span><text:span text:style-name="T23">7</text:span>/<text:span text:style-name="T1">201</text:span><text:span text:style-name="T14">5</text:span></text:p>
      <text:p text:style-name="P7"/>
      <text:p text:style-name="P8"/>
      <text:p text:style-name="P8"/>
      <text:p text:style-name="P18">Requer Voto de Congratulações <text:span text:style-name="T21">à empresa </text:span><text:span text:style-name="T23">Jofer Indústria e Comércio de Ferramentas Ltda.</text:span><text:span text:style-name="T17">, pela passagem de seus </text:span><text:span text:style-name="T23">25</text:span><text:span text:style-name="T17"> anos de fundação.</text:span></text:p>
      <text:p text:style-name="P10"/>
      <text:p text:style-name="P10"/>
      <text:p text:style-name="P10">O Vereador que este subscreve:</text:p>
      <text:p text:style-name="P10"/>
      <text:p text:style-name="P19">Considerando que <text:span text:style-name="T21">a</text:span> <text:span text:style-name="T21">empresa </text:span><text:span text:style-name="T23">Jofer Indústria e Comércio de Ferramentas Ltda.</text:span>, em <text:span text:style-name="T19">outubro</text:span> do ano corrente está completando <text:span text:style-name="T23">25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3"/>
      <text:p text:style-name="P13">ISSO POSTO,</text:p>
      <text:p text:style-name="P13">REQUER:</text:p>
      <text:p text:style-name="P13"/>
      <text:p text:style-name="P20">1. Seja consignado em Ata Voto de Congratulações <text:span text:style-name="T21">à</text:span> <text:span text:style-name="T21">empresa </text:span><text:span text:style-name="T23">Jofer Indústria e Comércio de Ferramentas Ltda.</text:span><text:span text:style-name="T17">, pela passagem de seus </text:span><text:span text:style-name="T23">25</text:span><text:span text:style-name="T17"> anos de fundação</text:span>; e,</text:p>
      <text:p text:style-name="P14"/>
      <text:p text:style-name="P17">2. Seja oficiad<text:span text:style-name="T11">o</text:span> à <text:span text:style-name="T13">d</text:span>ire<text:span text:style-name="T1">ção </text:span><text:span text:style-name="T6">d</text:span><text:span text:style-name="T22">a</text:span><text:span text:style-name="T7"> </text:span><text:span text:style-name="T18">homenagead</text:span><text:span text:style-name="T22">a</text:span><text:span text:style-name="T2">,</text:span><text:span text:style-name="T3"> </text:span>com as congratulações em nome desta Casa Legislativa.</text:p>
      <text:p text:style-name="P9"/>
      <text:p text:style-name="P15">Novo Hamburgo, <text:span text:style-name="T18">1º</text:span><text:span text:style-name="T17"> de </text:span><text:span text:style-name="T18">outu</text:span><text:span text:style-name="T17">br</text:span><text:span text:style-name="T15">o</text:span><text:span text:style-name="T12"> de 201</text:span><text:span text:style-name="T14">5</text:span><text:span text:style-name="T12">.</text:span></text:p>
      <text:p text:style-name="P12"/>
      <text:p text:style-name="P8"><text:s text:c="8"/></text:p>
      <text:p text:style-name="P8"/>
      <text:p text:style-name="P16"><text:span text:style-name="T8">Vereador </text:span><text:span text:style-name="T9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1T15:04:33</meta:print-date>
    <meta:document-statistic meta:table-count="0" meta:image-count="1" meta:object-count="0" meta:page-count="1" meta:paragraph-count="20" meta:word-count="207" meta:character-count="1271"/>
    <meta:user-defined meta:name="Info 1"/>
    <meta:user-defined meta:name="Info 2"/>
    <meta:user-defined meta:name="Info 3"/>
    <meta:user-defined meta:name="Info 4"/>
  </office:meta>
</office:document-meta>
</file>