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f0295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f029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ff029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f0295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19" style:family="paragraph" style:parent-style-name="Header" style:master-page-name="Standard">
      <style:paragraph-properties fo:margin-top="0cm" fo:margin-bottom="0.4cm" fo:text-align="start" style:justify-single-word="false" style:page-number="auto" fo:break-before="page"/>
      <style:text-properties style:font-name="Nimbus Roman No9 L" officeooo:paragraph-rsid="00ff0295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1009f78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1009f78" style:font-size-asian="12pt" style:font-size-complex="12pt"/>
    </style:style>
    <style:style style:name="T1" style:family="text">
      <style:text-properties officeooo:rsid="00f7b7cc"/>
    </style:style>
    <style:style style:name="T2" style:family="text">
      <style:text-properties officeooo:rsid="00fc6072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1009f78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23e839"/>
    </style:style>
    <style:style style:name="T8" style:family="text">
      <style:text-properties officeooo:rsid="00188a1c"/>
    </style:style>
    <style:style style:name="T9" style:family="text">
      <style:text-properties officeooo:rsid="00218f10"/>
    </style:style>
    <style:style style:name="T10" style:family="text">
      <style:text-properties officeooo:rsid="0014ece3"/>
    </style:style>
    <style:style style:name="T11" style:family="text">
      <style:text-properties officeooo:rsid="00171514"/>
    </style:style>
    <style:style style:name="T12" style:family="text">
      <style:text-properties officeooo:rsid="0019fb95"/>
    </style:style>
    <style:style style:name="T13" style:family="text">
      <style:text-properties officeooo:rsid="00132fdb"/>
    </style:style>
    <style:style style:name="T14" style:family="text">
      <style:text-properties officeooo:rsid="000d32d8"/>
    </style:style>
    <style:style style:name="T15" style:family="text">
      <style:text-properties officeooo:rsid="0011e02c"/>
    </style:style>
    <style:style style:name="T16" style:family="text">
      <style:text-properties officeooo:rsid="00028c91"/>
    </style:style>
    <style:style style:name="T17" style:family="text">
      <style:text-properties officeooo:rsid="000364a7"/>
    </style:style>
    <style:style style:name="T18" style:family="text">
      <style:text-properties officeooo:rsid="00124035"/>
    </style:style>
    <style:style style:name="T19" style:family="text">
      <style:text-properties officeooo:rsid="001503ff"/>
    </style:style>
    <style:style style:name="T20" style:family="text">
      <style:text-properties officeooo:rsid="00118a0b"/>
    </style:style>
    <style:style style:name="T21" style:family="text">
      <style:text-properties officeooo:rsid="0012f5ff"/>
    </style:style>
    <style:style style:name="T22" style:family="text">
      <style:text-properties officeooo:rsid="0007daad"/>
    </style:style>
    <style:style style:name="T23" style:family="text">
      <style:text-properties style:font-name="Nimbus Roman No9 L" fo:font-size="12pt" style:font-size-asian="12pt" style:font-size-complex="12pt"/>
    </style:style>
    <style:style style:name="T24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Nimbus Roman No9 L" fo:font-size="12pt" fo:font-weight="bold" officeooo:rsid="0002249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Nimbus Roman No9 L" fo:font-size="12pt" fo:font-weight="bold" officeooo:rsid="0023e839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Nimbus Roman No9 L" fo:font-size="12pt" fo:font-weight="bold" officeooo:rsid="00ff0295" style:font-size-asian="12pt" style:font-weight-asian="bold" style:font-name-complex="Arial" style:font-size-complex="12pt" style:font-weight-complex="bold"/>
    </style:style>
    <style:style style:name="T28" style:family="text">
      <style:text-properties officeooo:rsid="00ff0295"/>
    </style:style>
    <style:style style:name="T29" style:family="text">
      <style:text-properties officeooo:rsid="01000603"/>
    </style:style>
    <style:style style:name="T30" style:family="text">
      <style:text-properties officeooo:rsid="01009f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38"/><text:span text:style-name="T23"><text:s text:c="6"/></text:span><text:span text:style-name="T24">REQUERIMENTO Nº </text:span><text:span text:style-name="T27">1.508</text:span><text:span text:style-name="T24">/</text:span><text:span text:style-name="T25">201</text:span><text:span text:style-name="T26">5</text:span></text:p>
      <text:p text:style-name="P9"/>
      <text:p text:style-name="P9"/>
      <text:p text:style-name="P14">Requer<text:span text:style-name="T30">em</text:span> Voto de Congratulações <text:span text:style-name="T28">à</text:span><text:span text:style-name="T8"> </text:span><text:span text:style-name="T9">Lavanderia BBC</text:span><text:span text:style-name="T6">, </text:span><text:span text:style-name="T10">pela </text:span><text:span text:style-name="T6">passagem de </text:span>seus <text:span text:style-name="T9">4</text:span><text:span text:style-name="T7">8</text:span><text:span text:style-name="T11"> </text:span>anos de fundação.</text:p>
      <text:p text:style-name="P15"/>
      <text:p text:style-name="P15"/>
      <text:p text:style-name="P15">O<text:span text:style-name="T30">s</text:span> Vereador<text:span text:style-name="T30">es</text:span> que este subscreve<text:span text:style-name="T30">m</text:span>:</text:p>
      <text:p text:style-name="P15"/>
      <text:p text:style-name="P15">Considerando que <text:span text:style-name="T12">a </text:span><text:span text:style-name="T8"><text:s/></text:span><text:span text:style-name="T9">Lavanderia BBC</text:span><text:span text:style-name="T11">,</text:span><text:span text:style-name="T13"> no mês de outubro </text:span><text:span text:style-name="T14">do ano corrente, está completando</text:span><text:span text:style-name="T15"> </text:span><text:span text:style-name="T9">4</text:span><text:span text:style-name="T7">8</text:span><text:span text:style-name="T14"> anos de fundação.</text:span></text:p>
      <text:p text:style-name="P16"/>
      <text:p text:style-name="P15"><text:span text:style-name="T16">Considerando esse histórico e a respeitável marca </text:span>pelos relevantes serviços prestados a toda comunidade <text:span text:style-name="T16">de Novo Hamburgo</text:span>, torna-se mais do que justa essa <text:span text:style-name="T17">singela </text:span>deferência.</text:p>
      <text:p text:style-name="P6"/>
      <text:p text:style-name="P6">ISSO POSTO,</text:p>
      <text:p text:style-name="P6"/>
      <text:p text:style-name="P6">REQUER<text:span text:style-name="T30">EM</text:span>:</text:p>
      <text:p text:style-name="P6"/>
      <text:p text:style-name="P18">1. Seja consignado em Ata Voto de Congratulações <text:span text:style-name="T29">à</text:span><text:span text:style-name="T8"> </text:span><text:span text:style-name="T9">Lavanderia BBC</text:span><text:span text:style-name="T11">,</text:span> pela passagem de seus<text:span text:style-name="T15"> </text:span><text:span text:style-name="T9">4</text:span><text:span text:style-name="T7">8</text:span> anos de fundação; e</text:p>
      <text:p text:style-name="P7"/>
      <text:p text:style-name="P18">2. Seja oficiad<text:span text:style-name="T28">o</text:span> à Dire<text:span text:style-name="T6">ção </text:span><text:span text:style-name="T18">d</text:span><text:span text:style-name="T12">a </text:span><text:span text:style-name="T9">Lavanderia BBC</text:span><text:span text:style-name="T19">,</text:span><text:span text:style-name="T20"> </text:span>com as congratulações em nome desta Casa Legislativa.</text:p>
      <text:p text:style-name="P10"/>
      <text:p text:style-name="P8">Novo Hamburgo, <text:span text:style-name="T28">1º</text:span><text:span text:style-name="T13"> de outubro</text:span><text:span text:style-name="T21"> </text:span><text:span text:style-name="T22">de 201</text:span><text:span text:style-name="T7">5.</text:span></text:p>
      <text:p text:style-name="P17"/>
      <text:p text:style-name="P9"><text:s text:c="8"/></text:p>
      <text:p text:style-name="P9"/>
      <text:p text:style-name="P20"><text:span text:style-name="T3"><text:s text:c="6"/></text:span></text:p>
      <text:p text:style-name="P21"><text:span text:style-name="T3"><text:s text:c="19"/>Vereador </text:span><text:span text:style-name="T4">Inspetor Luz <text:s text:c="32"/></text:span><text:span text:style-name="T5">Vereador Gerson Peteff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Obs.: Redação conforme o original do autor.</text:p>
      <text:p text:style-name="P12"><text:span text:style-name="T1">/</text:span>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1" meta:word-count="195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