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3bbfb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b20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2db43"/>
    </style:style>
    <style:style style:name="T14" style:family="text">
      <style:text-properties officeooo:rsid="0033bbfb"/>
    </style:style>
    <style:style style:name="T15" style:family="text">
      <style:text-properties officeooo:rsid="00358202"/>
    </style:style>
    <style:style style:name="T16" style:family="text">
      <style:text-properties officeooo:rsid="0038fbf6"/>
    </style:style>
    <style:style style:name="T17" style:family="text">
      <style:text-properties officeooo:rsid="003b20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7">3.131</text:span>/2015</text:p>
      <text:p text:style-name="P11">Solicit<text:span text:style-name="T7">o </text:span><text:span text:style-name="T16">substituição de lâmpada</text:span><text:span text:style-name="T15">, </text:span><text:span text:style-name="T16">na Rua Dois Amigos, em frente ao nº 90, na Vila Diehl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6">,</text:span><text:span text:style-name="T13"> </text:span><text:span text:style-name="T16">substituição de lâmpada</text:span><text:span text:style-name="T15">, </text:span><text:span text:style-name="T16">na Rua Dois Amigos, em frente ao nº 90, na Vila Diehl</text:span><text:span text:style-name="T5">.</text:span></text:p>
      <text:p text:style-name="P14">Novo Hamburgo, <text:span text:style-name="T14">1</text:span><text:span text:style-name="T17">º</text:span><text:span text:style-name="T4"> de </text:span><text:span text:style-name="T14">outubro </text:span>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1T14:35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