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a842c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a84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2db43"/>
    </style:style>
    <style:style style:name="T14" style:family="text">
      <style:text-properties officeooo:rsid="0033bbfb"/>
    </style:style>
    <style:style style:name="T15" style:family="text">
      <style:text-properties officeooo:rsid="00358202"/>
    </style:style>
    <style:style style:name="T16" style:family="text">
      <style:text-properties officeooo:rsid="00377d24"/>
    </style:style>
    <style:style style:name="T17" style:family="text">
      <style:text-properties officeooo:rsid="003a84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7">3.132</text:span>/2015</text:p>
      <text:p text:style-name="P14">Solicit<text:span text:style-name="T7">o </text:span><text:span text:style-name="T14">limpeza de bueiro entupido</text:span><text:span text:style-name="T12">, </text:span><text:span text:style-name="T14">na Rua </text:span><text:span text:style-name="T15">Pastor <text:s/>Gustav</text:span><text:span text:style-name="T17">o</text:span><text:span text:style-name="T15"> Nordlund,</text:span><text:span text:style-name="T12"> </text:span><text:span text:style-name="T14">em frente ao <text:s/>nº </text:span><text:span text:style-name="T15">457</text:span><text:span text:style-name="T14">,</text:span><text:span text:style-name="T12"> </text:span><text:span text:style-name="T14"><text:s/>Bairro São José.</text:span><text:span text:style-name="T12">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3">Há necessidade</text:span><text:span text:style-name="T6">, </text:span><text:span text:style-name="T8">que seja </text:span><text:span text:style-name="T9">fei</text:span><text:span text:style-name="T10">ta </text:span><text:span text:style-name="T13">a </text:span><text:span text:style-name="T14">limpeza de bueiro entupido</text:span><text:span text:style-name="T12">, </text:span><text:span text:style-name="T17">na Rua Pastor <text:s/>Gustavo Nordlund, em frente ao <text:s/>nº 457, <text:s/>Bairro São José. </text:span></text:p>
      <text:p text:style-name="P9">Novo Hamburgo, <text:span text:style-name="T14">1</text:span><text:span text:style-name="T17">º</text:span><text:span text:style-name="T4"> de </text:span><text:span text:style-name="T14">outubro </text:span>de 2015.</text:p>
      <text:p text:style-name="P11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1T14:2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3" meta: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