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16d94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82e82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3bbfb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2db43"/>
    </style:style>
    <style:style style:name="T14" style:family="text">
      <style:text-properties officeooo:rsid="0033bbfb"/>
    </style:style>
    <style:style style:name="T15" style:family="text">
      <style:text-properties officeooo:rsid="00358202"/>
    </style:style>
    <style:style style:name="T16" style:family="text">
      <style:text-properties officeooo:rsid="00378e35"/>
    </style:style>
    <style:style style:name="T17" style:family="text">
      <style:text-properties officeooo:rsid="00382e82"/>
    </style:style>
    <style:style style:name="T18" style:family="text">
      <style:text-properties officeooo:rsid="0038c4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3.133</text:span>/2015</text:p>
      <text:p text:style-name="P14">Solicit<text:span text:style-name="T7">o</text:span><text:span text:style-name="T10"> </text:span><text:span text:style-name="T16">pintura </text:span><text:span text:style-name="T17">das</text:span><text:span text:style-name="T16"> faixas de pedestres </text:span><text:span text:style-name="T17">de toda a extensão,</text:span><text:span text:style-name="T16"> da Av</text:span><text:span text:style-name="T17">enida Victor Hugo Kunz</text:span><text:span text:style-name="T15">,</text:span><text:span text:style-name="T14"> Bairro </text:span><text:span text:style-name="T16">Canudos</text:span><text:span text:style-name="T14">,</text:span><text:span text:style-name="T12"> </text:span><text:span text:style-name="T7">no Município de Novo Hamburg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6">, </text:span><text:span text:style-name="T8">que seja </text:span><text:span text:style-name="T9">fei</text:span><text:span text:style-name="T10">ta </text:span><text:span text:style-name="T13">a </text:span><text:span text:style-name="T16">pintura </text:span><text:span text:style-name="T17">das</text:span><text:span text:style-name="T16"> faixas de pedestres </text:span><text:span text:style-name="T17">de toda a extensão,</text:span><text:span text:style-name="T16"> da Av</text:span><text:span text:style-name="T17">enida Victor Hugo Kunz</text:span><text:span text:style-name="T15">,</text:span><text:span text:style-name="T14"> Bairro </text:span><text:span text:style-name="T16">Canudo</text:span><text:span text:style-name="T17">s</text:span><text:span text:style-name="T13"> </text:span><text:span text:style-name="T11">, </text:span><text:span text:style-name="T5">no Município de Novo Hamburgo.</text:span></text:p>
      <text:p text:style-name="P9"/>
      <text:p text:style-name="P11">Novo Hamburgo, <text:span text:style-name="T14">01</text:span><text:span text:style-name="T4"> de </text:span><text:span text:style-name="T14">outubro </text:span>de 2015.</text:p>
      <text:p text:style-name="P13">Vereador <text:span text:style-name="T3">Antonio Luca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1T14:26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2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