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3bbfb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5ba49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f6a4c"/>
    </style:style>
    <style:style style:name="T8" style:family="text">
      <style:text-properties officeooo:rsid="0020d726"/>
    </style:style>
    <style:style style:name="T9" style:family="text">
      <style:text-properties officeooo:rsid="0025fe61"/>
    </style:style>
    <style:style style:name="T10" style:family="text">
      <style:text-properties officeooo:rsid="0028020e"/>
    </style:style>
    <style:style style:name="T11" style:family="text">
      <style:text-properties officeooo:rsid="002d195e"/>
    </style:style>
    <style:style style:name="T12" style:family="text">
      <style:text-properties officeooo:rsid="002e80ae"/>
    </style:style>
    <style:style style:name="T13" style:family="text">
      <style:text-properties officeooo:rsid="0032db43"/>
    </style:style>
    <style:style style:name="T14" style:family="text">
      <style:text-properties officeooo:rsid="0033bbfb"/>
    </style:style>
    <style:style style:name="T15" style:family="text">
      <style:text-properties officeooo:rsid="0035ba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3.134</text:span>/2015</text:p>
      <text:p text:style-name="P14">Solicit<text:span text:style-name="T7">o </text:span><text:span text:style-name="T14">limpeza de bueiro entupido,</text:span><text:span text:style-name="T12"> </text:span><text:span text:style-name="T14">na Rua Nossa Senhora de Fati</text:span><text:span text:style-name="T15">m</text:span><text:span text:style-name="T14">a, em frente ao <text:s/>nº 103, Bairro São José,</text:span><text:span text:style-name="T12"> </text:span><text:span text:style-name="T7">no Município de Novo Hamburg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6">, </text:span><text:span text:style-name="T8">que seja </text:span><text:span text:style-name="T9">fei</text:span><text:span text:style-name="T10">ta </text:span><text:span text:style-name="T13">a </text:span><text:span text:style-name="T14">limpeza de bueiro entupido</text:span><text:span text:style-name="T12">, </text:span><text:span text:style-name="T14">em frente ao <text:s/>nº 103,</text:span><text:span text:style-name="T12"> </text:span><text:span text:style-name="T14">na Rua Nossa Senhora de Fatina, Bairro São José</text:span><text:span text:style-name="T13"> <text:s/></text:span><text:span text:style-name="T11">, </text:span><text:span text:style-name="T5">no Município de Novo Hamburgo.</text:span></text:p>
      <text:p text:style-name="P9"/>
      <text:p text:style-name="P11">Novo Hamburgo, <text:span text:style-name="T14">01</text:span><text:span text:style-name="T4"> de </text:span><text:span text:style-name="T14">outubro </text:span>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4T13:3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