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51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51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5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135</text:span>/2015</text:p>
      <text:p text:style-name="P11">Solicita operação tapa-buracos na Rua Salgado Filho, em frente ao nº 201, B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/>na Rua Salgado Filho, em frente ao nº 201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3"/>
      <text:p text:style-name="P13">Novo Hamburgo, 1º de outu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2"/></text:p>
      <text:p text:style-name="P12">Obs.: Redação conforme o original do autor.</text:p>
      <text:p text:style-name="P8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3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