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013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013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 style:list-style-name="L1">
      <style:paragraph-properties fo:margin-left="0cm" fo:margin-right="0cm" fo:text-align="start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7d500" officeooo:paragraph-rsid="0017d5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7d500" officeooo:paragraph-rsid="0017d5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9502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165f3c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2.981cm" style:auto-text-indent="false"/>
      <style:text-properties style:use-window-font-color="true" style:font-name="Nimbus Roman No9 L" fo:font-size="12pt" fo:language="pt" fo:country="BR" fo:font-weight="normal" officeooo:paragraph-rsid="0017d5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95029" style:font-size-asian="7pt" style:font-size-complex="7pt"/>
    </style:style>
    <style:style style:name="T1" style:family="text">
      <style:text-properties officeooo:rsid="000e3383"/>
    </style:style>
    <style:style style:name="T2" style:family="text">
      <style:text-properties officeooo:rsid="00165f3c"/>
    </style:style>
    <style:style style:name="T3" style:family="text">
      <style:text-properties officeooo:rsid="0017d500"/>
    </style:style>
    <style:style style:name="T4" style:family="text">
      <style:text-properties fo:font-weight="normal" officeooo:rsid="001013e2" style:font-weight-asian="normal" style:font-weight-complex="normal"/>
    </style:style>
    <style:style style:name="T5" style:family="text">
      <style:text-properties fo:font-weight="normal" officeooo:rsid="0017d500" style:font-weight-asian="normal" style:font-weight-complex="normal"/>
    </style:style>
    <style:style style:name="T6" style:family="text">
      <style:text-properties fo:font-weight="normal" officeooo:rsid="00195029" style:font-weight-asian="normal" style:font-weight-complex="normal"/>
    </style:style>
    <style:style style:name="T7" style:family="text">
      <style:text-properties officeooo:rsid="00195029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19502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17d500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language="pt" fo:country="BR"/>
    </style:style>
    <style:style style:name="T13" style:family="text">
      <style:text-properties style:font-name-asian="Times New Roman"/>
    </style:style>
    <style:style style:name="T14" style:family="text">
      <style:text-properties style:language-asian="pt" style:country-asian="BR"/>
    </style:style>
    <style:style style:name="T15" style:family="text">
      <style:text-properties style:font-name-complex="Times New Roman"/>
    </style:style>
    <style:style style:name="T16" style:family="text">
      <style:text-properties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° <text:span text:style-name="T7">1.514</text:span><text:span text:style-name="T2"> </text:span>/201<text:span text:style-name="T3">5</text:span></text:p>
      <text:p text:style-name="P5">Requer <text:span text:style-name="T3">informações sobre as</text:span> <text:span text:style-name="T3">escolas da </text:span><text:span text:style-name="T7">R</text:span><text:span text:style-name="T3">ede Municipal de Ensino. </text:span></text:p>
      <text:p text:style-name="P9"><text:span text:style-name="T3">O</text:span> Vereador que este subscreve requer à Mesa, após os trâmites regimentais, sirva-se enviar cópia do presente requerimento ao Exmo. Sr. Prefeito Municipal, para que forneça as seguintes informações <text:span text:style-name="T4">das escolas da </text:span><text:span text:style-name="T6">R</text:span><text:span text:style-name="T4">ede Municipal de Ensino:</text:span></text:p>
      <text:p text:style-name="P6"/>
      <text:list xml:id="list17187716301" text:style-name="L1">
        <text:list-item>
          <text:p text:style-name="P7">Nome completo da Escola</text:p>
        </text:list-item>
        <text:list-item>
          <text:p text:style-name="P7">Endereço</text:p>
        </text:list-item>
        <text:list-item>
          <text:p text:style-name="P7">Telefone</text:p>
        </text:list-item>
        <text:list-item>
          <text:p text:style-name="P7">E-mail</text:p>
        </text:list-item>
        <text:list-item>
          <text:p text:style-name="P7">Data de Fundação</text:p>
        </text:list-item>
        <text:list-item>
          <text:p text:style-name="P7">Nome da Diretora</text:p>
        </text:list-item>
      </text:list>
      <text:p text:style-name="P8"/>
      <text:p text:style-name="P12"><text:span text:style-name="T5">Sabedores da atenção de Vossa Excelência aos reais anseios, contamos com seu apoio neste pedido, </text:span><text:span text:style-name="T3">para prestar melhores informações à comunidade. </text:span></text:p>
      <text:p text:style-name="P10"><text:span text:style-name="T9">Novo Hamburgo, </text:span><text:span text:style-name="T10">1º</text:span><text:span text:style-name="T11"> de </text:span><text:span text:style-name="T10">o</text:span><text:span text:style-name="T11">utubro de 2015.</text:span></text:p>
      <text:p text:style-name="P10"><text:span text:style-name="T11"><text:tab/><text:tab/><text:tab/><text:tab/><text:tab/><text:tab/><text:tab/><text:tab/></text:span>Vereador<text:span text:style-name="T1"> </text:span><text:span text:style-name="T3">Issur Koch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 original d<text:span text:style-name="T7">o</text:span> autor.</text:p>
      <text:p text:style-name="P11">/<text:span text:style-name="T7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95029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3-09-17T17:45:25</meta:creation-date>
    <dc:language>pt-BR</dc:language>
    <meta:editing-cycles>1</meta:editing-cycles>
    <meta:editing-duration>PT00H00M00S</meta:editing-duration>
    <meta:print-date>2015-10-01T15:38:00</meta:print-date>
    <meta:document-statistic meta:table-count="0" meta:image-count="1" meta:object-count="0" meta:page-count="1" meta:paragraph-count="20" meta:word-count="177" meta:character-count="1057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usr/share/templates/ooo/common/CMNH/req-inform.odt" meta:date="2013-09-17T17:45:24"/>
  </office:meta>
</office:document-meta>
</file>