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e44a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44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2">3.136</text:span>/2015</text:p>
      <text:p text:style-name="P11">Solicita operação tapa-buracos em toda a extensão da Rua Cidade de Atlântida, Bairro Centr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Há necessidade de operação tapa buracos <text:s/>em toda a extensão da Rua Cidade de Atlântida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2"/>
      <text:p text:style-name="P12">Novo Hamburgo, 1º de outubro de 2015.</text:p>
      <text:p text:style-name="P10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4" meta:character-count="12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