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96709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896b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8ea8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896b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896bd" officeooo:paragraph-rsid="000896b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8ea85" officeooo:paragraph-rsid="0008ea8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d6c4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0d6c4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c23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c2355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Nimbus Roman No9 L" fo:font-size="12pt" fo:font-weight="normal" officeooo:paragraph-rsid="000c2355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9e83" style:font-size-asian="7pt" style:font-size-complex="7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b9e83" style:font-size-asian="7pt" style:font-weight-asian="normal" style:font-size-complex="7pt" style:font-weight-complex="normal"/>
    </style:style>
    <style:style style:name="T1" style:family="text">
      <style:text-properties officeooo:rsid="000896bd"/>
    </style:style>
    <style:style style:name="T2" style:family="text">
      <style:text-properties officeooo:rsid="0008ea85"/>
    </style:style>
    <style:style style:name="T3" style:family="text">
      <style:text-properties officeooo:rsid="00096709"/>
    </style:style>
    <style:style style:name="T4" style:family="text">
      <style:text-properties officeooo:rsid="000b9e83"/>
    </style:style>
    <style:style style:name="T5" style:family="text">
      <style:text-properties officeooo:rsid="00f7b7cc"/>
    </style:style>
    <style:style style:name="T6" style:family="text">
      <style:text-properties officeooo:rsid="00fc6072"/>
    </style:style>
    <style:style style:name="T7" style:family="text">
      <style:text-properties officeooo:rsid="00434155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MOÇÃO Nº</text:span> <text:span text:style-name="T4">28</text:span>/201<text:span text:style-name="T1">5</text:span></text:p>
      <text:p text:style-name="P13"><text:span text:style-name="T1">Manifesta </text:span><text:span text:style-name="T4">A</text:span><text:span text:style-name="T1">pelo ao Governo Federal para que reveja a decisão de encerrar o Programa Farmácia Popular em 2016</text:span>.</text:p>
      <text:p text:style-name="P10">O Vereador que este subscreve:</text:p>
      <text:p text:style-name="P7">Segundo dados obtidos no texto publicado na edição impre<text:span text:style-name="T4">s</text:span>sa de 28 de setembro de 2015, do Jornal Estado de São Paulo, bem como do Jornal Gazeta do <text:span text:style-name="T4">P</text:span>ovo de Curitiba, de 30 de setembro de 2015, o governo federal encerrará o Programa Farmácia Popular em 2016;</text:p>
      <text:p text:style-name="P8">A proposta orçamentária para 2016 encaminhada para o congresso prevê repasse zero para este programa, que neste ano receberá R$ 578 milhões;</text:p>
      <text:p text:style-name="P8">Criado em 2006, o programa permite a compra em farmácias credenciadas pelo governo de medicamentos para r<text:span text:style-name="T4">i</text:span>nite, colesterol, mal de parkinson, glaucoma, osteoporose, anticoncepcionais e fraldas geriátricas. <text:span text:style-name="T4">O</text:span>s descontos chegam a 90% para o consumidor;</text:p>
      <text:p text:style-name="P5"><text:span text:style-name="T1">Com a redução a zero esta política </text:span><text:span text:style-name="T2">deixa de existir;</text:span></text:p>
      <text:p text:style-name="P9">Existem vários depoimentos da população que reivindica a manutenção deste excelente programa que ajuda milhões de pessoas, em especial as classes mais humildes.</text:p>
      <text:p text:style-name="P9">ISSO POSTO</text:p>
      <text:p text:style-name="P9">REQUER: </text:p>
      <text:p text:style-name="P6"><text:span text:style-name="T2">À Mesa, após os trâmites regimentais, sirva-se enviar cópia da presente Moção </text:span><text:span text:style-name="T4">à</text:span><text:span text:style-name="T2"> Presidenta da República, </text:span><text:span text:style-name="T3">Ministro da Saúde, </text:span><text:span text:style-name="T2">Presidente da Comissão de Saúde da Câmara dos Deputados, </text:span><text:span text:style-name="T3">P</text:span><text:span text:style-name="T2">residente do Conselho Regional de Medicina </text:span><text:span text:style-name="T3">- RS, Presidente da Associação Medicina Brasileira - AMB, Presidente do Sindicato dos Médicos de Novo Hamburgo, Comissão de Saúde e Meio Ambiente da Assembl</text:span><text:span text:style-name="T4">e</text:span><text:span text:style-name="T3">ia Legislativa de Porto Alegre, e </text:span><text:span text:style-name="T4">à</text:span><text:span text:style-name="T3"> Secretaria de Saúde de Novo Hamburgo.</text:span></text:p>
      <text:p text:style-name="P11">Novo Hamburgo, <text:span text:style-name="T3">1</text:span><text:span text:style-name="T4">º</text:span> de <text:span text:style-name="T3">outubro</text:span> de 201<text:span text:style-name="T3">5</text:span>.</text:p>
      <text:p text:style-name="P12">Vereador <text:s/><text:span text:style-name="T3">Gerson Peteffi</text:span></text:p>
      <text:p text:style-name="P4"/>
      <text:p text:style-name="P4"/>
      <text:p text:style-name="P17"><text:span text:style-name="T7"/></text:p>
      <text:p text:style-name="P17"><text:span text:style-name="T7">O</text:span>bs.: Redação conforme o original do autor.</text:p>
      <text:p text:style-name="P16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96709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9e8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b9e83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10-01T10:24:3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323" meta:character-count="19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5-10-01T10:24:32"/>
  </office:meta>
</office:document-meta>
</file>