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bc39e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05e83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21369" officeooo:paragraph-rsid="000ccc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ccc2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09c04a" style:font-weight-asian="normal" style:font-weight-complex="normal"/>
    </style:style>
    <style:style style:name="T5" style:family="text">
      <style:text-properties style:font-name="Nimbus Roman No9 L1" fo:font-weight="normal" officeooo:rsid="000a7486" style:font-weight-asian="normal" style:font-weight-complex="normal"/>
    </style:style>
    <style:style style:name="T6" style:family="text">
      <style:text-properties style:font-name="Nimbus Roman No9 L1" fo:font-weight="normal" officeooo:rsid="000bc39e" style:font-weight-asian="normal" style:font-weight-complex="normal"/>
    </style:style>
    <style:style style:name="T7" style:family="text">
      <style:text-properties officeooo:rsid="0005e83d"/>
    </style:style>
    <style:style style:name="T8" style:family="text">
      <style:text-properties officeooo:rsid="0009c04a"/>
    </style:style>
    <style:style style:name="T9" style:family="text">
      <style:text-properties officeooo:rsid="000a7486"/>
    </style:style>
    <style:style style:name="T10" style:family="text">
      <style:text-properties officeooo:rsid="000bc39e"/>
    </style:style>
    <style:style style:name="T11" style:family="text">
      <style:text-properties officeooo:rsid="000ccc24"/>
    </style:style>
    <style:style style:name="T12" style:family="text">
      <style:text-properties officeooo:rsid="002515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3.137</text:span>/2015</text:p>
      <text:p text:style-name="P6"/>
      <text:p text:style-name="P11">Solicita desentupimento e limpeza dos esgotos <text:span text:style-name="T7">n</text:span>a <text:span text:style-name="T10">Av</text:span><text:span text:style-name="T11">enida</text:span><text:span text:style-name="T10"> Montevidéu</text:span><text:span text:style-name="T8">, </text:span><text:span text:style-name="T9">em </text:span><text:span text:style-name="T10">frente ao nº 361</text:span><text:span text:style-name="T8">, no Bairro </text:span><text:span text:style-name="T9">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7">É necessário</text:span> <text:span text:style-name="T7">o </text:span><text:span text:style-name="T2">desentupimento e limpeza dos esgotos </text:span><text:span text:style-name="T3">n</text:span><text:span text:style-name="T2">a </text:span><text:span text:style-name="T6">Av. Montevidéu</text:span><text:span text:style-name="T4">, </text:span><text:span text:style-name="T5">em </text:span><text:span text:style-name="T6">frente ao nº 361</text:span><text:span text:style-name="T4">, no Bairro </text:span><text:span text:style-name="T5">Santo Afonso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10">02 de outubro</text:span> de 2015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/<text:span text:style-name="T12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1" meta:character-count="12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