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7ca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44b9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369" officeooo:paragraph-rsid="0018fd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8fda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fa14b"/>
    </style:style>
    <style:style style:name="T4" style:family="text">
      <style:text-properties officeooo:rsid="00127bf2"/>
    </style:style>
    <style:style style:name="T5" style:family="text">
      <style:text-properties officeooo:rsid="0012ed33"/>
    </style:style>
    <style:style style:name="T6" style:family="text">
      <style:text-properties officeooo:rsid="001337ca"/>
    </style:style>
    <style:style style:name="T7" style:family="text">
      <style:text-properties officeooo:rsid="0017cafd" style:font-size-asian="10.5pt"/>
    </style:style>
    <style:style style:name="T8" style:family="text">
      <style:text-properties officeooo:rsid="00144b9e"/>
    </style:style>
    <style:style style:name="T9" style:family="text">
      <style:text-properties officeooo:rsid="00169934"/>
    </style:style>
    <style:style style:name="T10" style:family="text">
      <style:text-properties officeooo:rsid="0017cafd"/>
    </style:style>
    <style:style style:name="T11" style:family="text">
      <style:text-properties officeooo:rsid="0018fda3"/>
    </style:style>
    <style:style style:name="T12" style:family="text">
      <style:text-properties officeooo:rsid="002515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3138</text:span>/2015</text:p>
      <text:p text:style-name="P6"><text:tab/><text:tab/><text:tab/><text:tab/><text:tab/><text:tab/><text:tab/></text:p>
      <text:p text:style-name="P6"/>
      <text:p text:style-name="P7"/>
      <text:p text:style-name="P13">Solicita recolhimento de lixo e entulho na <text:span text:style-name="T5">Rua </text:span><text:span text:style-name="T7">João Corrêa</text:span>, <text:span text:style-name="T6">nas proximidades do nº </text:span><text:span text:style-name="T9">26</text:span><text:span text:style-name="T10">7</text:span>, no Bairro <text:span text:style-name="T8">Santo Afonso.</text:span>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pan text:style-name="T4">H</text:span>á presença de entulho na <text:span text:style-name="T5">Rua </text:span><text:span text:style-name="T7">João Corrêa</text:span><text:span text:style-name="T8">, </text:span><text:span text:style-name="T6">nas proximidades do nº </text:span><text:span text:style-name="T9">26</text:span><text:span text:style-name="T10">7</text:span><text:span text:style-name="T8">, no Bairro Santo Afonso</text:span>, fazendo-se necessário o recolhimento d<text:span text:style-name="T4">este</text:span> lixo existente, pois <text:span text:style-name="T2">está prejudicando a circulação de pessoas pela via e proliferando doenças à população que reside aos arredores.</text:span></text:p>
      <text:p text:style-name="P10"/>
      <text:p text:style-name="P8">Diante do exposto e sabedor da sua atenção aos anseios da comunidade, solicito vossa atenção no sentido de atender esta solicitação. </text:p>
      <text:p text:style-name="P8"/>
      <text:p text:style-name="P8">Novo Hamburgo, <text:span text:style-name="T10">02 de outubro</text:span> de 2015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ext:p text:style-name="P16">Obs.: Redação conforme o original do autor.</text:p>
      <text:p text:style-name="P15">/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6</meta:editing-cycles>
    <meta:editing-duration>PT01H39M41S</meta:editing-duration>
    <meta:initial-creator>Maicon Silva</meta:initial-creator>
    <dc:date>2015-10-02T09:50:19</dc:date>
    <meta:printed-by>Rodrigo Fagan</meta:printed-by>
    <meta:print-date>2015-06-11T17:16:19</meta:print-date>
    <dc:creator>Eduardo Arioli</dc:creator>
    <meta:document-statistic meta:table-count="0" meta:image-count="1" meta:object-count="0" meta:page-count="1" meta:paragraph-count="16" meta:word-count="206" meta:character-count="1261"/>
    <meta:user-defined meta:name="Info 1"/>
    <meta:user-defined meta:name="Info 2"/>
    <meta:user-defined meta:name="Info 3"/>
    <meta:user-defined meta:name="Info 4"/>
  </office:meta>
</office:document-meta>
</file>