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1256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560a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dda06"/>
    </style:style>
    <style:style style:name="T5" style:family="text">
      <style:text-properties officeooo:rsid="000f31e6"/>
    </style:style>
    <style:style style:name="T6" style:family="text">
      <style:text-properties officeooo:rsid="00112e73"/>
    </style:style>
    <style:style style:name="T7" style:family="text">
      <style:text-properties officeooo:rsid="0012560a"/>
    </style:style>
    <style:style style:name="T8" style:family="text">
      <style:text-properties officeooo:rsid="00251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139</text:span>/2015</text:p>
      <text:p text:style-name="P13">Solicita colocação de suporte e lâmpada <text:span text:style-name="T4">n</text:span>o poste <text:span text:style-name="T7">n</text:span>a Rua <text:span text:style-name="T6">Assunción</text:span><text:span text:style-name="T5">,</text:span> em frente ao nº <text:span text:style-name="T6">690</text:span>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/>Esta é uma solicitação de moradores locais, pois nesse local a iluminação é precária, e, durante<text:span text:style-name="T3"> a noite a via pública torna-se muito escura e perigosa para os moradores que utilizam o local e os adolescentes que vêm da escola neste turno, bem como serve de guarida para assaltantes e usuários de drogas.</text:span></text:p>
      <text:p text:style-name="P10">Diante do acima exposto e sabedores da atenção de Vossa Excelência aos reais anseios da comunidade, contamos com seu apoio no atendimento deste pedido.</text:p>
      <text:p text:style-name="P12">Novo Hamburgo,<text:span text:style-name="T5"> </text:span><text:span text:style-name="T6">02 de outubro</text:span> de 2015.</text:p>
      <text:p text:style-name="P14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10-02T09:53:30</dc:date>
    <dc:language>pt-BR</dc:language>
    <meta:editing-cycles>74</meta:editing-cycles>
    <meta:editing-duration>PT06H02M28S</meta:editing-duration>
    <meta:printed-by>Rodrigo Fagan</meta:printed-by>
    <meta:print-date>2015-05-22T09:05:34</meta:print-date>
    <dc:creator>Eduardo Arioli</dc:creator>
    <meta:document-statistic meta:table-count="0" meta:image-count="1" meta:object-count="0" meta:page-count="1" meta:paragraph-count="15" meta:word-count="219" meta:character-count="1301"/>
    <meta:user-defined meta:name="Info 1"/>
    <meta:user-defined meta:name="Info 2"/>
    <meta:user-defined meta:name="Info 3"/>
    <meta:user-defined meta:name="Info 4"/>
  </office:meta>
</office:document-meta>
</file>