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245bf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441dd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41d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font-weight-asian="normal" style:font-name-complex="Arial" style:font-weight-complex="normal"/>
    </style:style>
    <style:style style:name="T3" style:family="text">
      <style:text-properties fo:font-weight="normal" officeooo:rsid="0061270a" style:font-name-asian="Arial" style:font-weight-asian="normal" style:font-name-complex="Arial" style:font-weight-complex="normal"/>
    </style:style>
    <style:style style:name="T4" style:family="text">
      <style:text-properties officeooo:rsid="003de7c5"/>
    </style:style>
    <style:style style:name="T5" style:family="text">
      <style:text-properties style:font-name="Nimbus Roman No9 L1" fo:font-weight="normal" officeooo:rsid="003de7c5" style:font-weight-asian="normal" style:font-weight-complex="normal"/>
    </style:style>
    <style:style style:name="T6" style:family="text">
      <style:text-properties style:font-name="Nimbus Roman No9 L1" fo:font-weight="normal" officeooo:rsid="004245bf" style:font-weight-asian="normal" style:font-weight-complex="normal"/>
    </style:style>
    <style:style style:name="T7" style:family="text">
      <style:text-properties officeooo:rsid="003f1874"/>
    </style:style>
    <style:style style:name="T8" style:family="text">
      <style:text-properties officeooo:rsid="004245bf"/>
    </style:style>
    <style:style style:name="T9" style:family="text">
      <style:text-properties officeooo:rsid="004376f7"/>
    </style:style>
    <style:style style:name="T10" style:family="text">
      <style:text-properties officeooo:rsid="003934bc"/>
    </style:style>
    <style:style style:name="T11" style:family="text">
      <style:text-properties officeooo:rsid="00441ddb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9">3.140</text:span>/2015</text:p>
      <text:p text:style-name="P13">Solicita substituição de uma tampa de boca-de-lobo quebrada na <text:span text:style-name="T8">Rua Ícaro</text:span><text:span text:style-name="T4">, em frente ao nº </text:span><text:span text:style-name="T8">2237</text:span><text:span text:style-name="T4">, no Bairro </text:span><text:span text:style-name="T8">Canudos</text:span><text:span text:style-name="T4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Tendo em vista que a referida tampa de boca-de-lobo encontra-se quebrada, trazendo transtornos para a comunidade que ali reside, solicito a substituição de uma tampa de boca-de-lobo quebrada na <text:span text:style-name="T6">Rua Ícaro</text:span><text:span text:style-name="T5">, em frente ao nº </text:span><text:span text:style-name="T6">2237</text:span><text:span text:style-name="T5">, no Bairro </text:span><text:span text:style-name="T6">Canudos</text:span><text:span text:style-name="T5">.</text:span></text:p>
      <text:p text:style-name="P15"/>
      <text:p text:style-name="P15">Sabedores da atenção de Vossa Excelência aos anseios da comunidade, contamos com seu apoio neste pedido.</text:p>
      <text:p text:style-name="P15"/>
      <text:p text:style-name="P15">Novo Hamburgo,<text:span text:style-name="T4"> </text:span><text:span text:style-name="T8">2 de outubro</text:span><text:span text:style-name="T7"> </text:span>de 2015.</text:p>
      <text:p text:style-name="P14"/>
      <text:p text:style-name="P14"/>
      <text:p text:style-name="P14"/>
      <text:p text:style-name="P12">Vereador Jorge Tatsch</text:p>
      <text:p text:style-name="P12"/>
      <text:p text:style-name="P12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17"/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>Obs.: </text:span>R<text:span text:style-name="T2">edação conforme original do</text:span><text:span text:style-name="T3">s</text:span><text:span text:style-name="T2"> autor</text:span><text:span text:style-name="T2">.</text:span></text:p>
      <text:p text:style-name="P19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5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